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roman" svg:font-family="'times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table:align="margins" style:writing-mode="lr-tb"/>
    </style:style>
    <style:style style:name="Tableau1.A" style:family="table-column">
      <style:table-column-properties style:column-width="4.062cm" style:rel-column-width="16365*"/>
    </style:style>
    <style:style style:name="Tableau1.D" style:family="table-column">
      <style:table-column-properties style:column-width="4.08cm" style:rel-column-width="16440*"/>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6cm" table:align="left" style:writing-mode="lr-tb"/>
    </style:style>
    <style:style style:name="Tableau2.A" style:family="table-column">
      <style:table-column-properties style:column-width="3.235cm"/>
    </style:style>
    <style:style style:name="Tableau2.B" style:family="table-column">
      <style:table-column-properties style:column-width="12.765cm"/>
    </style:style>
    <style:style style:name="Tableau2.1" style:family="table-row">
      <style:table-row-properties style:min-row-height="0.397cm" style:keep-together="false" fo:keep-together="always"/>
    </style:style>
    <style:style style:name="Tableau2.A1" style:family="table-cell">
      <style:table-cell-properties style:vertical-align="middle" fo:background-color="#808080" fo:padding="0cm" fo:border-left="0.002cm solid #000080" fo:border-right="none" fo:border-top="0.002cm solid #000080" fo:border-bottom="0.002cm solid #000080" style:writing-mode="lr-tb">
        <style:background-image/>
      </style:table-cell-properties>
    </style:style>
    <style:style style:name="Tableau2.B1" style:family="table-cell">
      <style:table-cell-properties style:vertical-align="middle" fo:background-color="#808080" fo:padding="0cm" fo:border="0.002cm solid #000080" style:writing-mode="lr-tb">
        <style:background-image/>
      </style:table-cell-properties>
    </style:style>
    <style:style style:name="Tableau2.2" style:family="table-row">
      <style:table-row-properties style:keep-together="false" fo:keep-together="always"/>
    </style:style>
    <style:style style:name="Tableau2.A2" style:family="table-cell">
      <style:table-cell-properties style:vertical-align="top" fo:padding="0cm" fo:border-left="0.002cm solid #000080" fo:border-right="none" fo:border-top="none" fo:border-bottom="0.002cm solid #000080" style:writing-mode="lr-tb"/>
    </style:style>
    <style:style style:name="Tableau2.B2" style:family="table-cell">
      <style:table-cell-properties style:vertical-align="top" fo:padding="0cm" fo:border-left="0.002cm solid #000080" fo:border-right="0.002cm solid #000080" fo:border-top="none" fo:border-bottom="0.002cm solid #000080" style:writing-mode="lr-tb"/>
    </style:style>
    <style:style style:name="P1" style:family="paragraph" style:parent-style-name="Header">
      <style:text-properties fo:font-size="10pt" style:font-size-asian="10pt"/>
    </style:style>
    <style:style style:name="P2" style:family="paragraph" style:parent-style-name="Corps_20_de_20_texte_20_2">
      <style:text-properties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left="0cm" fo:margin-right="-0.191cm" fo:text-indent="0cm" style:auto-text-indent="false"/>
    </style:style>
    <style:style style:name="P5" style:family="paragraph" style:parent-style-name="Standard">
      <style:paragraph-properties fo:margin-left="0cm" fo:margin-right="-0.191cm" fo:text-indent="0cm" style:auto-text-indent="false"/>
    </style:style>
    <style:style style:name="P6" style:family="paragraph" style:parent-style-name="Standard">
      <style:paragraph-properties fo:margin-left="0cm" fo:margin-right="-0.191cm" fo:text-align="justify" style:justify-single-word="false" fo:text-indent="0cm" style:auto-text-indent="false"/>
    </style:style>
    <style:style style:name="P7" style:family="paragraph" style:parent-style-name="Standard">
      <style:paragraph-properties fo:margin-left="0cm" fo:margin-right="-0.191cm" fo:text-align="center" style:justify-single-word="false" fo:text-indent="0cm" style:auto-text-indent="false"/>
      <style:text-properties fo:font-weight="bold" style:font-weight-asian="bold" style:font-weight-complex="bold"/>
    </style:style>
    <style:style style:name="P8" style:family="paragraph" style:parent-style-name="Normal_20__28_Web_29_">
      <style:paragraph-properties fo:margin-left="0cm" fo:margin-right="-0.191cm" fo:text-indent="0cm" style:auto-text-indent="false"/>
    </style:style>
    <style:style style:name="P9" style:family="paragraph" style:parent-style-name="Normal_20__28_Web_29_">
      <style:paragraph-properties fo:margin-left="0cm" fo:margin-right="-0.191cm" fo:text-align="justify" style:justify-single-word="false" fo:text-indent="0cm" style:auto-text-indent="false"/>
    </style:style>
    <style:style style:name="P10" style:family="paragraph" style:parent-style-name="Normal_20__28_Web_29_">
      <style:paragraph-properties fo:margin-left="0cm" fo:margin-right="-0.191cm" fo:text-align="center" style:justify-single-word="false" fo:text-indent="0cm" style:auto-text-indent="false"/>
      <style:text-properties style:text-underline-style="solid" style:text-underline-width="auto" style:text-underline-color="font-color" fo:font-weight="bold" style:font-weight-asian="bold"/>
    </style:style>
    <style:style style:name="P11" style:family="paragraph" style:parent-style-name="Normal_20__28_Web_29_">
      <style:paragraph-properties fo:margin-left="0cm" fo:margin-right="-0.191cm" fo:text-align="justify" style:justify-single-word="false" fo:text-indent="0cm" style:auto-text-indent="false"/>
      <style:text-properties fo:font-style="italic" style:font-style-asian="italic" style:font-size-complex="10pt" style:font-style-complex="italic"/>
    </style:style>
    <style:style style:name="P12" style:family="paragraph" style:parent-style-name="Text_20_body">
      <style:paragraph-properties fo:margin-left="0.635cm" fo:margin-right="0cm" fo:text-align="center" style:justify-single-word="false" fo:text-indent="0cm" style:auto-text-indent="false"/>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Normal_20__28_Web_29_">
      <style:paragraph-properties fo:margin-left="0.635cm" fo:margin-right="0cm" fo:text-indent="0cm" style:auto-text-indent="false"/>
    </style:style>
    <style:style style:name="P16" style:family="paragraph" style:parent-style-name="Normal_20__28_Web_29_">
      <style:paragraph-properties fo:margin-left="0.635cm" fo:margin-right="0cm" fo:text-align="justify" style:justify-single-word="false" fo:text-indent="0cm" style:auto-text-indent="false"/>
    </style:style>
    <style:style style:name="P17" style:family="paragraph" style:parent-style-name="Corps_20_de_20_texte_20_3">
      <style:paragraph-properties fo:text-align="justify" style:justify-single-word="false"/>
    </style:style>
    <style:style style:name="P18" style:family="paragraph" style:parent-style-name="Heading_20_3">
      <style:text-properties fo:color="#0000ff"/>
    </style:style>
    <style:style style:name="P19" style:family="paragraph" style:parent-style-name="Réalisation">
      <style:text-properties fo:color="#0000ff" style:font-name="Times New Roman"/>
    </style:style>
    <style:style style:name="P20" style:family="paragraph" style:parent-style-name="Heading_20_1">
      <style:text-properties style:text-underline-style="solid" style:text-underline-width="auto" style:text-underline-color="font-color"/>
    </style:style>
    <style:style style:name="P21" style:family="paragraph" style:parent-style-name="Heading_20_1">
      <style:text-properties fo:font-size="14pt" style:font-size-asian="14pt"/>
    </style:style>
    <style:style style:name="P22" style:family="paragraph" style:parent-style-name="Heading_20_1">
      <style:paragraph-properties fo:text-align="start" style:justify-single-word="false" fo:break-before="page"/>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text-properties fo:font-size="14pt" style:text-underline-style="solid" style:text-underline-width="auto" style:text-underline-color="font-color" style:font-size-asian="14pt"/>
    </style:style>
    <style:style style:name="P26" style:family="paragraph" style:parent-style-name="Standard">
      <style:paragraph-properties fo:text-align="center" style:justify-single-word="false"/>
      <style:text-properties fo:font-size="14pt" style:font-size-asian="14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center" style:justify-single-word="false" style:snap-to-layout-grid="false"/>
      <style:text-properties fo:font-weight="bold" style:font-weight-asian="bold" style:font-weight-complex="bold"/>
    </style:style>
    <style:style style:name="P32" style:family="paragraph" style:parent-style-name="Standard">
      <style:text-properties style:font-name="times roman"/>
    </style:style>
    <style:style style:name="P33" style:family="paragraph" style:parent-style-name="Standard">
      <style:paragraph-properties fo:text-align="center" style:justify-single-word="false"/>
      <style:text-properties style:font-name="times roman" style:text-underline-style="solid" style:text-underline-width="auto" style:text-underline-color="font-color" fo:font-weight="bold" style:font-weight-asian="bold"/>
    </style:style>
    <style:style style:name="P34" style:family="paragraph" style:parent-style-name="Standard">
      <style:text-properties style:font-name="times roman" fo:font-weight="bold" style:font-weight-asian="bold"/>
    </style:style>
    <style:style style:name="P35" style:family="paragraph" style:parent-style-name="Standard">
      <style:text-properties fo:color="#800000"/>
    </style:style>
    <style:style style:name="P36" style:family="paragraph" style:parent-style-name="Standard">
      <style:text-properties fo:color="#800000" style:font-name="Arial" fo:font-size="7.5pt" style:font-size-asian="7.5pt"/>
    </style:style>
    <style:style style:name="P37" style:family="paragraph" style:parent-style-name="Standard">
      <style:text-properties fo:color="#800000" style:font-name="Arial" fo:font-size="7.5pt" fo:font-weight="bold" style:font-size-asian="7.5pt" style:font-weight-asian="bold"/>
    </style:style>
    <style:style style:name="P38" style:family="paragraph" style:parent-style-name="Standard">
      <style:text-properties fo:font-style="italic" style:font-style-asian="italic"/>
    </style:style>
    <style:style style:name="P39" style:family="paragraph" style:parent-style-name="Standard">
      <style:paragraph-properties fo:text-align="justify" style:justify-single-word="false"/>
      <style:text-properties fo:font-style="italic" style:font-style-asian="italic"/>
    </style:style>
    <style:style style:name="P40" style:family="paragraph" style:parent-style-name="Standard">
      <style:text-properties fo:font-style="italic" style:font-style-asian="italic" style:font-style-complex="italic"/>
    </style:style>
    <style:style style:name="P41" style:family="paragraph" style:parent-style-name="Standard">
      <style:paragraph-properties style:snap-to-layout-grid="false"/>
      <style:text-properties fo:font-style="italic" style:font-style-asian="italic" style:font-style-complex="italic"/>
    </style:style>
    <style:style style:name="P42" style:family="paragraph" style:parent-style-name="Standard">
      <style:text-properties fo:language="zxx" fo:country="none" style:language-asian="zxx" style:country-asian="none"/>
    </style:style>
    <style:style style:name="P43" style:family="paragraph" style:parent-style-name="Standard">
      <style:paragraph-properties fo:text-align="center" style:justify-single-word="false"/>
      <style:text-properties fo:language="zxx" fo:country="none" style:language-asian="zxx" style:country-asian="none"/>
    </style:style>
    <style:style style:name="P44" style:family="paragraph" style:parent-style-name="Standard">
      <style:paragraph-properties fo:text-align="center" style:justify-single-word="false"/>
      <style:text-properties fo:color="#000080" fo:font-size="16pt" fo:font-style="italic" fo:font-weight="bold" style:font-size-asian="16pt" style:font-style-asian="italic" style:font-weight-asian="bold"/>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9.991cm" fo:margin-right="0cm" fo:text-indent="1.249cm" style:auto-text-indent="false"/>
    </style:style>
    <style:style style:name="P47" style:family="paragraph" style:parent-style-name="Standard">
      <style:paragraph-properties fo:margin-left="9.991cm" fo:margin-right="0cm" fo:text-indent="1.249cm" style:auto-text-indent="false"/>
      <style:text-properties fo:color="#0000ff" fo:font-style="italic" style:font-style-asian="italic"/>
    </style:style>
    <style:style style:name="P48" style:family="paragraph" style:parent-style-name="Standard">
      <style:paragraph-properties fo:margin-left="9.991cm" fo:margin-right="0cm" fo:text-indent="1.249cm" style:auto-text-indent="false"/>
      <style:text-properties fo:language="zxx" fo:country="none" style:language-asian="zxx" style:country-asian="none"/>
    </style:style>
    <style:style style:name="P49" style:family="paragraph" style:parent-style-name="Heading_20_2">
      <style:text-properties fo:font-weight="normal" style:font-weight-asian="normal"/>
    </style:style>
    <style:style style:name="P50" style:family="paragraph" style:parent-style-name="Normal_20__28_Web_29_">
      <style:paragraph-properties fo:text-align="justify" style:justify-single-word="false"/>
    </style:style>
    <style:style style:name="P51" style:family="paragraph" style:parent-style-name="Normal_20__28_Web_29_">
      <style:text-properties style:font-name="times roman"/>
    </style:style>
    <style:style style:name="P52" style:family="paragraph" style:parent-style-name="Normal_20__28_Web_29_">
      <style:paragraph-properties fo:text-align="center" style:justify-single-word="false"/>
      <style:text-properties style:font-name="times roman" style:text-underline-style="solid" style:text-underline-width="auto" style:text-underline-color="font-color" fo:font-weight="bold" style:font-weight-asian="bold"/>
    </style:style>
    <style:style style:name="P53" style:family="paragraph" style:parent-style-name="Normal_20__28_Web_29_">
      <style:paragraph-properties fo:text-align="center" style:justify-single-word="false"/>
    </style:style>
    <style:style style:name="P54" style:family="paragraph" style:parent-style-name="Normal_20__28_Web_29_">
      <style:paragraph-properties fo:margin-top="0cm" fo:margin-bottom="0cm"/>
    </style:style>
    <style:style style:name="P55" style:family="paragraph" style:parent-style-name="Normal_20__28_Web_29_">
      <style:paragraph-properties fo:margin-top="0cm" fo:margin-bottom="0cm" fo:text-align="justify" style:justify-single-word="false"/>
    </style:style>
    <style:style style:name="P56"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57" style:family="paragraph" style:parent-style-name="Normal_20__28_Web_29_">
      <style:paragraph-properties fo:margin-left="0.635cm" fo:margin-right="-0.191cm" fo:text-align="justify" style:justify-single-word="false" fo:text-indent="0cm" style:auto-text-indent="false"/>
      <style:text-properties fo:font-style="italic" style:font-style-asian="italic" style:font-size-complex="10pt" style:font-style-complex="italic"/>
    </style:style>
    <style:style style:name="P58" style:family="paragraph" style:parent-style-name="Normal_20__28_Web_29_">
      <style:paragraph-properties fo:margin-left="0.635cm" fo:margin-right="-0.191cm" fo:text-align="justify" style:justify-single-word="false" fo:text-indent="0cm" style:auto-text-indent="false"/>
      <style:text-properties style:font-size-complex="10pt"/>
    </style:style>
    <style:style style:name="P59" style:family="paragraph" style:parent-style-name="Standard" style:list-style-name="WW8Num3">
      <style:paragraph-properties fo:text-align="justify" style:justify-single-word="false"/>
    </style:style>
    <style:style style:name="P60" style:family="paragraph" style:parent-style-name="Standard" style:list-style-name="WW8Num9">
      <style:paragraph-properties fo:text-align="justify" style:justify-single-word="false"/>
      <style:text-properties fo:font-weight="bold" style:font-weight-asian="bold" style:font-weight-complex="bold"/>
    </style:style>
    <style:style style:name="P61" style:family="paragraph" style:parent-style-name="Standard">
      <style:paragraph-properties style:snap-to-layout-grid="false"/>
      <style:text-properties fo:font-weight="bold" style:font-weight-asian="bold"/>
    </style:style>
    <style:style style:name="P62" style:family="paragraph" style:parent-style-name="Standard">
      <style:paragraph-properties fo:text-align="justify" style:justify-single-word="false"/>
      <style:text-properties style:font-name="times roman"/>
    </style:style>
    <style:style style:name="P63" style:family="paragraph" style:parent-style-name="Standard" style:list-style-name="WW8Num1">
      <style:paragraph-properties style:snap-to-layout-grid="false"/>
    </style:style>
    <style:style style:name="P64" style:family="paragraph" style:parent-style-name="Standard" style:list-style-name="WW8Num4">
      <style:paragraph-properties fo:text-align="justify" style:justify-single-word="false"/>
      <style:text-properties style:text-underline-style="solid" style:text-underline-width="auto" style:text-underline-color="font-color"/>
    </style:style>
    <style:style style:name="P65" style:family="paragraph" style:parent-style-name="Standard" style:list-style-name="WW8Num7"/>
    <style:style style:name="P66" style:family="paragraph" style:parent-style-name="Standard" style:list-style-name="WW8Num5">
      <style:paragraph-properties fo:text-align="center" style:justify-single-word="false"/>
      <style:text-properties fo:font-size="14pt" fo:font-weight="bold" style:font-size-asian="14pt" style:font-weight-asian="bold"/>
    </style:style>
    <style:style style:name="P67" style:family="paragraph" style:parent-style-name="Standard" style:list-style-name="WW8Num8">
      <style:paragraph-properties fo:text-align="center" style:justify-single-word="false"/>
      <style:text-properties fo:font-size="14pt" fo:font-weight="bold" style:font-size-asian="14pt" style:font-weight-asian="bold"/>
    </style:style>
    <style:style style:name="P68" style:family="paragraph" style:parent-style-name="Standard">
      <style:paragraph-properties fo:text-align="center" style:justify-single-word="false" style:snap-to-layout-grid="false"/>
      <style:text-properties fo:color="#ffffff" fo:font-size="9pt" style:font-size-asian="9pt"/>
    </style:style>
    <style:style style:name="P69" style:family="paragraph" style:parent-style-name="Standard">
      <style:paragraph-properties style:snap-to-layout-grid="false"/>
      <style:text-properties fo:color="#800080" fo:font-size="9pt" fo:font-weight="bold" style:font-size-asian="9pt" style:font-weight-asian="bold"/>
    </style:style>
    <style:style style:name="P70" style:family="paragraph" style:parent-style-name="Standard">
      <style:paragraph-properties style:snap-to-layout-grid="false"/>
      <style:text-properties fo:color="#800080" style:font-weight-complex="bold"/>
    </style:style>
    <style:style style:name="P71" style:family="paragraph" style:parent-style-name="Standard">
      <style:paragraph-properties style:snap-to-layout-grid="false"/>
    </style:style>
    <style:style style:name="P72" style:family="paragraph" style:parent-style-name="Standard" style:list-style-name="WW8Num1">
      <style:paragraph-properties fo:margin-left="0cm" fo:margin-right="-0.191cm" fo:text-align="justify" style:justify-single-word="false" fo:text-indent="0cm" style:auto-text-indent="false"/>
    </style:style>
    <style:style style:name="P73" style:family="paragraph" style:parent-style-name="Heading_20_2" style:master-page-name="Standard">
      <style:paragraph-properties style:page-number="auto"/>
    </style:style>
    <style:style style:name="P74" style:family="paragraph" style:parent-style-name="Heading_20_2">
      <style:paragraph-properties fo:break-before="page"/>
    </style:style>
    <style:style style:name="P75" style:family="paragraph" style:parent-style-name="Text_20_body" style:list-style-name="WW8Num4"/>
    <style:style style:name="P76" style:family="paragraph" style:parent-style-name="Text_20_body" style:list-style-name="WW8Num4">
      <style:text-properties style:text-underline-style="solid" style:text-underline-width="auto" style:text-underline-color="font-color"/>
    </style:style>
    <style:style style:name="P77" style:family="paragraph" style:parent-style-name="Footer">
      <style:paragraph-properties style:snap-to-layout-grid="false">
        <style:tab-stops/>
      </style:paragraph-properties>
    </style:style>
    <style:style style:name="P78" style:family="paragraph" style:parent-style-name="Normal_20__28_Web_29_" style:list-style-name="WW8Num3">
      <style:paragraph-properties fo:margin-left="0cm" fo:margin-right="-0.191cm" fo:text-align="justify" style:justify-single-word="false" fo:text-indent="0cm" style:auto-text-indent="false"/>
    </style:style>
    <style:style style:name="P79" style:family="paragraph" style:parent-style-name="Normal_20__28_Web_29_" style:list-style-name="WW8Num4">
      <style:paragraph-properties fo:margin-left="0cm" fo:margin-right="-0.191cm" fo:text-align="justify" style:justify-single-word="false" fo:text-indent="0cm" style:auto-text-indent="false"/>
      <style:text-properties style:text-underline-style="solid" style:text-underline-width="auto" style:text-underline-color="font-color" style:font-size-complex="10pt"/>
    </style:style>
    <style:style style:name="P80" style:family="paragraph" style:parent-style-name="Normal_20__28_Web_29_" style:list-style-name="WW8Num7">
      <style:paragraph-properties fo:margin-left="0cm" fo:margin-right="-0.191cm" fo:text-align="justify" style:justify-single-word="false" fo:text-indent="0cm" style:auto-text-indent="false"/>
      <style:text-properties fo:font-style="italic" style:font-style-asian="italic" style:font-size-complex="10pt" style:font-style-complex="italic"/>
    </style:style>
    <style:style style:name="P81" style:family="paragraph" style:parent-style-name="Normal_20__28_Web_29_" style:list-style-name="WW8Num9">
      <style:paragraph-properties fo:margin-top="0cm" fo:margin-bottom="0cm" fo:text-align="justify" style:justify-single-word="false"/>
      <style:text-properties fo:font-weight="bold" style:font-weight-asian="bold" style:font-weight-complex="bold"/>
    </style:style>
    <style:style style:name="P82" style:family="paragraph" style:parent-style-name="Normal_20__28_Web_29_">
      <style:paragraph-properties fo:margin-top="0cm" fo:margin-bottom="0cm" style:snap-to-layout-grid="false"/>
    </style:style>
    <style:style style:name="P83" style:family="paragraph" style:parent-style-name="Title" style:master-page-name="Conversion_20_1">
      <style:paragraph-properties style:page-number="auto"/>
      <style:text-properties fo:font-size="16pt" fo:font-weight="normal" style:font-size-asian="16pt" style:font-weight-asian="normal"/>
    </style:style>
    <style:style style:name="P84"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roman"/>
    </style:style>
    <style:style style:name="T4" style:family="text">
      <style:text-properties style:font-name="times roman" fo:font-weight="bold" style:font-weight-asian="bold"/>
    </style:style>
    <style:style style:name="T5" style:family="text">
      <style:text-properties style:font-name="times roman" style:text-underline-style="solid" style:text-underline-width="auto" style:text-underline-color="font-color" fo:font-weight="bold" style:font-weight-asian="bold"/>
    </style:style>
    <style:style style:name="T6" style:family="text">
      <style:text-properties style:font-name="times roman" fo:font-style="italic" fo:font-weight="bold" style:font-style-asian="italic" style:font-weight-asian="bold"/>
    </style:style>
    <style:style style:name="T7" style:family="text">
      <style:text-properties style:text-position="super 58%" style:font-name="times roman" fo:font-weight="bold" style:font-weight-asian="bold"/>
    </style:style>
    <style:style style:name="T8" style:family="text">
      <style:text-properties style:text-position="super 58%" style:font-name="times roman" fo:font-style="italic" fo:font-weight="bold" style:font-style-asian="italic" style:font-weight-asian="bold"/>
    </style:style>
    <style:style style:name="T9" style:family="text">
      <style:text-properties style:text-position="super 58%" fo:font-style="italic" fo:font-weight="bold" style:font-style-asian="italic" style:font-weight-asian="bold"/>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0pt" style:font-style-complex="italic"/>
    </style:style>
    <style:style style:name="T14" style:family="text">
      <style:text-properties fo:font-style="italic" fo:font-weight="bold" style:font-style-asian="italic" style:font-weight-asian="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2"/>
      <table:table table:name="Tableau2" table:style-name="Tableau2">
        <table:table-column table:style-name="Tableau2.A"/>
        <table:table-column table:style-name="Tableau2.B"/>
        <table:table-row table:style-name="Tableau2.1">
          <table:table-cell table:style-name="Tableau2.A1" office:value-type="string">
            <text:p text:style-name="P68"/>
            <text:p text:style-name="P68"/>
            <text:p text:style-name="P68"/>
            <text:p text:style-name="P68"/>
          </table:table-cell>
          <table:table-cell table:style-name="Tableau2.B1" office:value-type="string">
            <text:p text:style-name="P68">Description</text:p>
          </table:table-cell>
        </table:table-row>
        <table:table-row table:style-name="Tableau2.2">
          <table:table-cell table:style-name="Tableau2.A2" office:value-type="string">
            <text:p text:style-name="P69">Titre</text:p>
          </table:table-cell>
          <table:table-cell table:style-name="Tableau2.B2" office:value-type="string">
            <text:p text:style-name="P71">Le droit de la consommation, facteur de protection du consommateur</text:p>
          </table:table-cell>
        </table:table-row>
        <table:table-row table:style-name="Tableau2.2">
          <table:table-cell table:style-name="Tableau2.A2" office:value-type="string">
            <text:p text:style-name="P69">Type de ressource</text:p>
          </table:table-cell>
          <table:table-cell table:style-name="Tableau2.B2" office:value-type="string">
            <text:p text:style-name="P71">SITUATION D’ENSEIGNEMENT </text:p>
          </table:table-cell>
        </table:table-row>
        <table:table-row table:style-name="Tableau2.2">
          <table:table-cell table:style-name="Tableau2.A2" office:value-type="string">
            <text:p text:style-name="P69">Niveau</text:p>
          </table:table-cell>
          <table:table-cell table:style-name="Tableau2.B2" office:value-type="string">
            <text:p text:style-name="P71">Terminale</text:p>
          </table:table-cell>
        </table:table-row>
        <table:table-row table:style-name="Tableau2.2">
          <table:table-cell table:style-name="Tableau2.A2" office:value-type="string">
            <text:p text:style-name="P69">Matière</text:p>
          </table:table-cell>
          <table:table-cell table:style-name="Tableau2.B2" office:value-type="string">
            <text:p text:style-name="P71">DROIT</text:p>
          </table:table-cell>
        </table:table-row>
        <table:table-row table:style-name="Tableau2.2">
          <table:table-cell table:style-name="Tableau2.A2" office:value-type="string">
            <text:p text:style-name="P69">Public</text:p>
          </table:table-cell>
          <table:table-cell table:style-name="Tableau2.B2" office:value-type="string">
            <text:p text:style-name="P77">Professeur, élève</text:p>
          </table:table-cell>
        </table:table-row>
        <table:table-row table:style-name="Tableau2.2">
          <table:table-cell table:style-name="Tableau2.A2" office:value-type="string">
            <text:p text:style-name="P69">Description</text:p>
          </table:table-cell>
          <table:table-cell table:style-name="Tableau2.B2" office:value-type="string">
            <text:p text:style-name="P82">Ce document, destiné au professeur, explore les pistes d’activités pédagogiques destinées à aider les élèves de Terminale STG <text:s/>à identifier la notion de consommateur et le « contrat de consommation ».</text:p>
          </table:table-cell>
        </table:table-row>
        <table:table-row table:style-name="Tableau2.2">
          <table:table-cell table:style-name="Tableau2.A2" office:value-type="string">
            <text:p text:style-name="P69">Thème</text:p>
          </table:table-cell>
          <table:table-cell table:style-name="Tableau2.B2" office:value-type="string">
            <text:p text:style-name="P61">4. A quelles règles sont soumises les activités de l’entreprise sur le marché ?</text:p>
            <text:p text:style-name="P71">4.5 Le droit de la consommation, facteur de protection du consommateur</text:p>
            <text:p text:style-name="P61">Notions</text:p>
            <text:list text:style-name="WW8Num1">
              <text:list-item>
                <text:p text:style-name="P63">La notion de « consommateur »</text:p>
              </text:list-item>
              <text:list-item>
                <text:p text:style-name="P63">« Contrat de consommation » : obligation d’information, droit de rétractation. </text:p>
              </text:list-item>
            </text:list>
            <text:p text:style-name="P71"/>
          </table:table-cell>
        </table:table-row>
        <table:table-row table:style-name="Tableau2.2">
          <table:table-cell table:style-name="Tableau2.A2" office:value-type="string">
            <text:p text:style-name="P69">Objectifs</text:p>
          </table:table-cell>
          <table:table-cell table:style-name="Tableau2.B2" office:value-type="string">
            <text:p text:style-name="P71"/>
            <text:p text:style-name="Standard">Être capable de décrire l’évolution de la notion de consommateur.</text:p>
            <text:p text:style-name="Standard">Être capable de repérer certaines obligations du démarcheur à domicile.</text:p>
            <text:p text:style-name="Standard">Être capable de construire un document synthétique mettant en évidence les obligations du démarcheur à domicile, leurs objectifs et leurs sources.</text:p>
            <text:p text:style-name="Standard">Être capable d’identifier des méthodes commerciales illicites</text:p>
            <text:p text:style-name="Standard">Être capable de distinguer des moyens collectifs de protection</text:p>
          </table:table-cell>
        </table:table-row>
        <table:table-row table:style-name="Tableau2.2">
          <table:table-cell table:style-name="Tableau2.A2" office:value-type="string">
            <text:p text:style-name="P69">Pré-requis</text:p>
          </table:table-cell>
          <table:table-cell table:style-name="Tableau2.B2" office:value-type="string">
            <text:p text:style-name="P71">Les contrats</text:p>
            <text:p text:style-name="P71"/>
          </table:table-cell>
        </table:table-row>
        <table:table-row table:style-name="Tableau2.2">
          <table:table-cell table:style-name="Tableau2.A2" office:value-type="string">
            <text:p text:style-name="P69">Mots-clés (notions)</text:p>
          </table:table-cell>
          <table:table-cell table:style-name="Tableau2.B2" office:value-type="string">
            <text:p text:style-name="P71">Consommateur ; « contrat de consommation ».</text:p>
          </table:table-cell>
        </table:table-row>
        <table:table-row table:style-name="Tableau2.2">
          <table:table-cell table:style-name="Tableau2.A2" office:value-type="string">
            <text:p text:style-name="P69">Durée</text:p>
          </table:table-cell>
          <table:table-cell table:style-name="Tableau2.B2" office:value-type="string">
            <text:p text:style-name="P71">3 heures</text:p>
          </table:table-cell>
        </table:table-row>
        <table:table-row table:style-name="Tableau2.2">
          <table:table-cell table:style-name="Tableau2.A2" office:value-type="string">
            <text:p text:style-name="P69">Auteur(es)</text:p>
          </table:table-cell>
          <table:table-cell table:style-name="Tableau2.B2" office:value-type="string">
            <text:p text:style-name="P71">Marie-Line Zanon et Mickaël Philibert </text:p>
          </table:table-cell>
        </table:table-row>
        <table:table-row table:style-name="Tableau2.2">
          <table:table-cell table:style-name="Tableau2.A2" office:value-type="string">
            <text:p text:style-name="P69">Responsabilité éditoriale</text:p>
          </table:table-cell>
          <table:table-cell table:style-name="Tableau2.B2" office:value-type="string">
            <text:p text:style-name="P71">Académie</text:p>
          </table:table-cell>
        </table:table-row>
        <table:table-row table:style-name="Tableau2.2">
          <table:table-cell table:style-name="Tableau2.A2" office:value-type="string">
            <text:p text:style-name="P70">État</text:p>
          </table:table-cell>
          <table:table-cell table:style-name="Tableau2.B2" office:value-type="string">
            <text:p text:style-name="P71"/>
          </table:table-cell>
        </table:table-row>
        <table:table-row table:style-name="Tableau2.2">
          <table:table-cell table:style-name="Tableau2.A2" office:value-type="string">
            <text:p text:style-name="P70">Date de publication</text:p>
          </table:table-cell>
          <table:table-cell table:style-name="Tableau2.B2" office:value-type="string">
            <text:p text:style-name="P71">Juin 2008</text:p>
          </table:table-cell>
        </table:table-row>
      </table:table>
      <text:h text:style-name="P74" text:outline-level="2">SUJET ET ANNEXES</text:h>
      <text:p text:style-name="Standard"/>
      <text:p text:style-name="P25">Sujet :</text:p>
      <text:p text:style-name="Standard"/>
      <text:list text:style-name="WW8Num3">
        <text:list-item>
          <text:p text:style-name="P59">A partir de l’annexe 1, vous préciserez si la conception du consommateur par le juge français a évolué.</text:p>
        </text:list-item>
      </text:list>
      <text:p text:style-name="P14"/>
      <text:list text:style-name="WW8Num3" text:continue-numbering="true">
        <text:list-item>
          <text:p text:style-name="P59">A partir de l’annexe 2, vous analyserez la décision en répondant aux questions suivantes :</text:p>
        </text:list-item>
      </text:list>
      <text:p text:style-name="P45"/>
      <text:list text:style-name="WW8Num3">
        <text:list-item text:start-value="1">
          <text:list>
            <text:list-item text:start-value="1">
              <text:p text:style-name="P59">Qualifiez juridiquement les faits et les acteurs.</text:p>
            </text:list-item>
            <text:list-item>
              <text:p text:style-name="P59">Reformulez le problème de droit.</text:p>
            </text:list-item>
            <text:list-item>
              <text:p text:style-name="P59">Quel est l’intérêt de la décision rendue par la Cour de cassation ?</text:p>
            </text:list-item>
          </text:list>
        </text:list-item>
      </text:list>
      <text:p text:style-name="P27"/>
      <text:p text:style-name="Text_20_body"/>
      <text:list text:style-name="WW8Num3" text:continue-numbering="true">
        <text:list-item>
          <text:p text:style-name="P59">A partir des annexes 2 et 3, concevez un document synthétique permettant de mettre en évidence d’une part, les <text:s/>obligations du démarcheur à domicile et d’autre part, les objectifs de ces dispositions juridiques en précisant leur source.</text:p>
        </text:list-item>
      </text:list>
      <text:p text:style-name="P27"/>
      <text:list text:style-name="WW8Num3" text:continue-numbering="true">
        <text:list-item>
          <text:p text:style-name="P59">Vous analyserez l’annexe 6 à la lumière des annexes 4 et 5.</text:p>
        </text:list-item>
      </text:list>
      <text:p text:style-name="P27"/>
      <text:list text:style-name="WW8Num3" text:continue-numbering="true">
        <text:list-item>
          <text:p text:style-name="P78">A la lecture des annexes 7 et 8, comment pourriez-vous qualifier la publicité ? Justifiez cette qualification.</text:p>
        </text:list-item>
        <text:list-item>
          <text:p text:style-name="P78">A la lumière de l’annexe 9, vous indiquerez si l’association de consommateurs peut poursuivre la société Télé 4.</text:p>
        </text:list-item>
      </text:list>
      <text:p text:style-name="P27"/>
      <text:p text:style-name="Standard"/>
      <text:p text:style-name="Standard"/>
      <text:p text:style-name="Standard"/>
      <text:p text:style-name="P54"/>
      <text:p text:style-name="P24">Indications complémentaires pour le professeur :</text:p>
      <text:p text:style-name="P29"/>
      <text:list text:style-name="WW8Num9">
        <text:list-item>
          <text:p text:style-name="P60">Les arrêts, la directive européenne, les articles du code de la consommation et la recommandation de la commission des clauses abusives proposés en annexes pourront faire l’objet d’une recherche par les élèves sur les sites suivants :</text:p>
        </text:list-item>
      </text:list>
      <text:p text:style-name="P30"/>
      <text:p text:style-name="P27"><text:a xlink:type="simple" xlink:href="http://www.legifrance.gouv.fr/"><text:span text:style-name="Internet_20_link"><text:span text:style-name="T2">www.legifrance.gouv.fr</text:span></text:span></text:a></text:p>
      <text:p text:style-name="P55"><text:a xlink:type="simple" xlink:href="http://www.finances.gouv.fr/clauses_abusives"><text:span text:style-name="Internet_20_link"><text:span text:style-name="T2">www.finances.gouv.fr/clauses_abusives</text:span></text:span></text:a></text:p>
      <text:p text:style-name="P56"/>
      <text:list text:style-name="WW8Num9">
        <text:list-item text:start-value="1">
          <text:p text:style-name="P81">Sur le site Legifrance.gouv.fr, le professeur pourra conseiller aux élèves d’effectuer leurs recherches en utilisant conjointement les critères de « date » et de « mots recherchés ». </text:p>
        </text:list-item>
      </text:list>
      <text:p text:style-name="P29"/>
      <text:p text:style-name="P29"/>
      <text:p text:style-name="Standard"/>
      <text:p text:style-name="Standard"/>
      <text:p text:style-name="Standard"/>
      <text:p text:style-name="Standard"/>
      <text:p text:style-name="Standard"><text:soft-page-break/></text:p>
      <text:p text:style-name="Title">ANNEXE 1</text:p>
      <text:p text:style-name="P33"/>
      <text:p text:style-name="P34"/>
      <text:p text:style-name="Standard"><text:span text:style-name="T4">Cour de cassation, 1</text:span><text:span text:style-name="T7">ère</text:span><text:span text:style-name="T4"> chambre civile, 28 avril 1987</text:span></text:p>
      <text:p text:style-name="P32"/>
      <text:p text:style-name="P32"/>
      <text:p text:style-name="P27"><text:span text:style-name="T3">[…] Attendu qu’A. B. reproche aux juges du second degré d’avoir ainsi statué, aux motifs que la loi du 10 janvier 1978</text:span><text:span text:style-name="Footnote_20_Symbol"><text:span text:style-name="T3"><text:note text:id="ftn1" text:note-class="footnote"><text:note-citation>1</text:note-citation><text:note-body><text:p text:style-name="Footnote"><text:s/>Loi n° 78 –22 du 10 janvier 1978 relative à l’information et à la protection des consommateurs dans le domaine de certaines opérations de crédit.</text:p></text:note-body></text:note></text:span></text:span><text:span text:style-name="T3"> et le décret du 24 mars 1978 sont applicables en la cause, la société P. <text:s/>se trouvant dans la situation de n’importe quel individu non commerçant, de sorte qu’il ne s’agit pas d’une opération commerciale entre professionnels, à but lucratif pour l’une comme pour l’autre des parties, alors que, d’une part, selon le moyen, la loi du 10 janvier 1978 relative à la protection des consommateurs ne s’applique pas aux contrats souscrits par des commerçants ou professionnels, lesquels sont en mesure de déceler et de négocier les clauses qu’ils jugent abusives […]</text:span></text:p>
      <text:p text:style-name="P32"/>
      <text:p text:style-name="P62">[…] Mais attendu, sur le premier point, que les juges d’appel ont estimé que le contrat conclu entre A. B. et la société P. <text:s/>échappait à la compétence professionnelle de celle-ci, dont l’activité d’agent immobilier était étrangère à la technique très spéciale des systèmes d’alarme et qui, relativement au contenu du contrat en cause, était donc dans le même état d’ignorance que n’importe quel autre consommateur ; qu’ils en ont déduit à bon droit que la loi du 10 janvier 1978 était applicable ; […]</text:p>
      <text:p text:style-name="P36"/>
      <text:p text:style-name="P36"/>
      <text:p text:style-name="P3">Directive 93/13/CEE du conseil du 5 avril 1993 concernant les clauses abusives dans les contrats conclus avec les consommateurs.</text:p>
      <text:p text:style-name="P35"/>
      <text:p text:style-name="Standard">Article 2 : </text:p>
      <text:p text:style-name="Standard"/>
      <text:p text:style-name="Standard">b) "consommateur ":<text:line-break/>Toute personne physique qui, dans les contrats relevant de la présente directive, agit à des fins qui n'entrent pas dans le cadre de son activité professionnelle;<text:line-break/></text:p>
      <text:p text:style-name="P35"/>
      <text:p text:style-name="P36"/>
      <text:p text:style-name="Standard"><text:span text:style-name="T4">Cour de cassation, 1</text:span><text:span text:style-name="T7">ère</text:span><text:span text:style-name="T4"> chambre civile, 21 février 1995, confirmant l’arrêt de la Cour de cassation, 1</text:span><text:span text:style-name="T7">ère </text:span><text:span text:style-name="T4">chambre civile, 24 novembre 1993 </text:span></text:p>
      <text:p text:style-name="P37"/>
      <text:p text:style-name="P50"><text:span text:style-name="T3">[…] </text:span>alors que, d'autre part, en se bornant à relever cette qualité de loueur habituel sans relever que la location du véhicule entrait dans la compétence professionnelle du locataire, la cour d'appel a violé l'article 35 de la loi du 10 janvier 1978, un commerçant ayant droit à la même protection qu'un particulier pour toute offre à lui faite sortant du cadre spécifique de son activité <text:span text:style-name="T3">[…]</text:span></text:p>
      <text:p text:style-name="P51"/>
      <text:p text:style-name="P51"/>
      <text:p text:style-name="P51"/>
      <text:p text:style-name="P52"><text:soft-page-break/></text:p>
      <text:p text:style-name="P53"><text:span text:style-name="T5">ANNEXE 2</text:span><text:span text:style-name="T4"> </text:span></text:p>
      <text:p text:style-name="Normal_20__28_Web_29_"><text:span text:style-name="Strong_20_Emphasis">Cour de cassation, </text:span><text:span text:style-name="T1">chambre criminelle, 26 septembre 2006</text:span></text:p>
      <text:p text:style-name="P50">LA COUR DE CASSATION, CHAMBRE CRIMINELLE, en son audience publique tenue au Palais de Justice à PARIS, le vingt-six septembre deux mille six, a rendu l'arrêt suivant :<text:span text:style-name="T3"> […]</text:span></text:p>
      <text:p text:style-name="P50">Statuant sur le pourvoi formé par : </text:p>
      <text:p text:style-name="P50">- X... Y... Z... Cornélis, </text:p>
      <text:p text:style-name="P50">contre l'arrêt de la cour d'appel de RENNES, 3e chambre, en date du 23 juin 2005, qui, pour infractions à la législation sur le démarchage à domicile, l'a condamné à 3 000 euros d'amende, et a prononcé sur les intérêts civils ; <text:span text:style-name="T3">[…]</text:span></text:p>
      <text:p text:style-name="P50"><text:span text:style-name="T3">[…] </text:span>Sur le moyen unique de cassation, pris de la violation des articles 1984 et suivants du code civil, 111-4 du code pénal, L.121-21, L.121-23, L.121-26 et L.121-28 du code de la consommation, 591 et 593 du code de procédure pénale, défaut de motifs et manque de base légale ;</text:p>
      <text:p text:style-name="P50"><text:span text:style-name="T3">[…] </text:span>"en ce que l'arrêt confirmatif attaqué a déclaré Cornélis X... Y... Z... coupable d'avoir démarché une personne à son domicile, d'avoir remis un contrat ne comportant pas l'ensemble des modalités d'exercice de la faculté de rétractation, et d'avoir exigé le paiement d'une somme avant l'expiration du délai de 7 jours suivant la commande de l'engagement et, en conséquence, l'a condamné pénalement et civilement ;<text:span text:style-name="T3"> </text:span></text:p>
      <text:p text:style-name="P50">"aux motifs qu'en droit, les articles L.121-21 et suivants du code de la consommation soumettent à des exigences particulières les opérations de démarchage à domicile de personnes physiques, même à leur demande, pour leur proposer, entre autres, la fourniture de services ; que la loi fait obligation de prévoir dans les contrats ainsi proposés par démarchage à domicile, diverses mentions obligatoires et notamment un formulaire détachable permettant à la personne démarchée d'exercer sa faculté de renoncer au contrat ainsi proposé ; qu'enfin, selon l'article L.121-26 du même code, il ne doit être ni exigé, ni obtenu du client, sous quelque forme que ce soit, aucune contrepartie quelconque, ni engagement de quelque nature que ce soit ;<text:span text:style-name="T3"> […]</text:span></text:p>
      <text:p text:style-name="P50"><text:span text:style-name="T3">[…] </text:span>que le prévenu a été poursuivi pour avoir, en 2000 et 2001, d'une part, remis à deux personnes démarchées à leur domicile, un contrat ne comportant pas les mentions légales obligatoires, notamment le formulaire détachable de rétractation, d'autre part, reçu de ces personnes le versement d'une somme de 250 francs, avant l'expiration du délai de réflexion ; que le tribunal correctionnel l'a déclaré coupable ;<text:span text:style-name="T3"> […]</text:span></text:p>
      <text:p text:style-name="Normal_20__28_Web_29_"><text:span text:style-name="T3">[…] </text:span>REJETTE le pourvoi ;</text:p>
      <text:p text:style-name="P53"><text:span text:style-name="T10">ANNEXE 3</text:span><text:span text:style-name="T1"> </text:span></text:p>
      <text:p text:style-name="P15">Article L 111-1 du code de la consommation :</text:p>
      <text:p text:style-name="P16">« Tout professionnel vendeur de biens ou prestataire de services doit, avant la conclusion du contrat, mettre le consommateur en mesure de connaître les caractéristiques essentielles du bien ou du service. »</text:p>
      <text:p text:style-name="Standard"><text:soft-page-break/></text:p>
      <text:p text:style-name="P10">ANNEXE 4</text:p>
      <text:p text:style-name="P9">L'article L.132-1 du <text:a xlink:type="simple" xlink:href="http://www.legifrance.gouv.fr/citoyen/uncode.ow?code=CCONSOML.rcv"><text:span text:style-name="Internet_20_link">Code de la consommation</text:span></text:a> dispose que "<text:span text:style-name="T11">dans les contrats conclus entre professionnels et non-professionnels ou consommateurs, sont abusives les clauses qui ont pour objet ou pour effet de créer, au détriment des non-professionnels ou du consommateur, un déséquilibre significatif entre les droits et obligations des parties au contrats</text:span>".</text:p>
      <text:p text:style-name="P10">ANNEXE 5</text:p>
      <text:p text:style-name="P8">Recommandation n°07-02 <text:line-break/>relative aux contrats de vente mobilière conclus par Internet</text:p>
      <text:p text:style-name="P8">(Bulletin officiel de la Concurrence, de la Consommation et de la Répression des fraudes du 24/12/2007)</text:p>
      <text:p text:style-name="P8"/>
      <text:p text:style-name="P8">La Commission des clauses abusives,</text:p>
      <text:p text:style-name="P8">Vu les articles L.132-1 à L.132-5 et R. 132-2 du Code de la consommation ;</text:p>
      <text:p text:style-name="P9">Entendus les représentants des professionnels intéressés ;</text:p>
      <text:p text:style-name="P9">… [Considérant que de nombreuses conditions générales de vente contiennent des clauses prévoyant qu'en cas de non disponibilité du produit commandé, le vendeur ne pourra en aucun cas voir sa responsabilité engagée ou que celui-ci se réserve le droit de ne pas traiter la commande se rapportant au produit indisponible ; que si une clause qui subordonne la validité de la vente à la disponibilité du produit commandé n'est pas, en soi, abusive, elle est, en revanche, de nature à créer un déséquilibre significatif au détriment du consommateur dès lors qu'elle est combinée avec une clause exonérant, dans tous les cas, le professionnel de sa responsabilité ;] …</text:p>
      <text:p text:style-name="P10">ANNEXE 6</text:p>
      <text:p text:style-name="P8"/>
      <text:p text:style-name="P5">Conditions générales de vente </text:p>
      <text:p text:style-name="P5">Extraits</text:p>
      <text:p text:style-name="P5"/>
      <text:p text:style-name="P4">Article 1 : Les présentes conditions générales de vente sont applicables à un contrat de vente ayant pour objet la fourniture à l’acheteur d’un véhicule neuf.</text:p>
      <text:p text:style-name="P6"/>
      <text:p text:style-name="P6">Article 2 : Le délai de livraison ne commencera à courir qu’après signature de la commande par l’acheteur et à réception de l’acompte prévu à l’article 3.</text:p>
      <text:p text:style-name="P6"/>
      <text:p text:style-name="P6">Article 3 : Le prix est payable à raison de 10 % à la commande et le solde à la livraison.</text:p>
      <text:p text:style-name="P5"/>
      <text:p text:style-name="Corps_20_de_20_texte_20_2">Article 4 : Conformément à la réglementation en vigueur, l’acheteur pourra annuler sa commande et demander le remboursement des sommes versées, majorées des intérêts au taux légal et éventuellement de dommages et intérêts, si le véhicule n’est pas livré dans les 7 jours de la date prévue. L’annulation devra être adressée par l’acheteur au vendeur par lettre recommandée avec accusé de réception, dans les 60 jours ouvrés à compter de la date prévue pour la livraison.</text:p>
      <text:p text:style-name="P5"><text:soft-page-break/></text:p>
      <text:p text:style-name="P4">Article 5 : Un retard de livraison ne pourra aboutir à la mise en cause de la responsabilité du vendeur.</text:p>
      <text:p text:style-name="P5"/>
      <text:p text:style-name="P4">Article 6 : La responsabilité du vendeur est dégagée par la prise en charge du véhicule signée par l’acheteur.</text:p>
      <text:p text:style-name="P5"/>
      <text:p text:style-name="P5"/>
      <text:h text:style-name="P20" text:outline-level="1">ANNEXE 7</text:h>
      <text:p text:style-name="P5"/>
      <text:p text:style-name="P5">Nouvelle publicité de la société Télé 4 :</text:p>
      <text:p text:style-name="P5"/>
      <text:p text:style-name="Corps_20_de_20_texte_20_2">A partir du 20 avril 2007, profitez d’une réduction de 30 % des prix des appels des téléphones fixes vers les téléphones portables.</text:p>
      <text:p text:style-name="P5"/>
      <text:h text:style-name="P20" text:outline-level="1">ANNEXE 8</text:h>
      <text:p text:style-name="P5"/>
      <text:p text:style-name="Corps_20_de_20_texte_20_2">Réclamation d’un client en date du 20 avril 2008 faisant remarquer que cette réduction de 30 % n’apparaissait pas sur ses factures.</text:p>
      <text:p text:style-name="P5"/>
      <text:p text:style-name="Corps_20_de_20_texte_20_2">L’association de consommateurs, UFC-Que Choisir a effectué des recherches et s’est rendue compte que seuls les appels d’une durée supérieure à 5 minutes bénéficiaient de cette réduction. </text:p>
      <text:p text:style-name="P5"/>
      <text:h text:style-name="P20" text:outline-level="1">ANNEXE 9</text:h>
      <text:p text:style-name="P7"/>
      <text:p text:style-name="P17">Les associations de consommateurs peuvent emprunter différentes voies d’intervention auprès des instances judiciaires pour défendre les intérêts des consommateurs.</text:p>
      <text:p text:style-name="P6"/>
      <text:p text:style-name="P6">Ces différentes voies sont :</text:p>
      <text:p text:style-name="P6"/>
      <text:list text:style-name="WW8Num1">
        <text:list-item>
          <text:p text:style-name="P72">la présentation d’une demande aux juridictions civiles d’ordonner à un professionnel de supprimer les clauses abusives dans les contrats types habituellement proposés aux consommateurs.</text:p>
        </text:list-item>
        <text:list-item>
          <text:p text:style-name="P72">le soutien d’une demande en réparation introduite par un consommateur.</text:p>
        </text:list-item>
        <text:list-item>
          <text:p text:style-name="P72">l’action en représentation conjointe qui consiste à recevoir mandat de plusieurs consommateurs qui ont été victimes d’un même professionnel.</text:p>
        </text:list-item>
      </text:list>
      <text:h text:style-name="P22" text:outline-level="1">Éléments de correction</text:h>
      <text:p text:style-name="Standard"/>
      <text:list text:style-name="WW8Num4">
        <text:list-item>
          <text:p text:style-name="P64">A partir de l’annexe 1, vous préciserez si la conception du consommateur par le juge français a évolué. </text:p>
        </text:list-item>
      </text:list>
      <text:p text:style-name="P13"/>
      <text:p text:style-name="Standard"/>
      <text:p text:style-name="P32"/>
      <text:p text:style-name="P27"><text:span text:style-name="T11">Dans un premier temps, la Cour de Cassation (</text:span><text:span text:style-name="T14">Cour de cassation, 1</text:span><text:span text:style-name="T9">ère</text:span><text:span text:style-name="T14"> chambre civile, 28 avril 1987) </text:span><text:span text:style-name="T11">a adopté une définition extensive du consommateur en considérant qu'une personne morale pouvait bénéficier de la protection prévue par le Code de la consommation, dès lors qu'elle était <text:s/>"dans le même état d'ignorance que n'importe quel autre consommateur". Toute personne physique ou morale peut bénéficier de la protection du Code de la consommation dès lors qu’elle est profane.</text:span></text:p>
      <text:p text:style-name="P39"/>
      <text:p text:style-name="P27"><text:span text:style-name="T11">Dans un second temps, la cour de cassation (</text:span><text:span text:style-name="T6">Cour de cassation, 1</text:span><text:span text:style-name="T8">ère</text:span><text:span text:style-name="T6"> chambre civile, 21 février 1995, confirmant l’arrêt de la Cour de cassation, 1</text:span><text:span text:style-name="T8">ère </text:span><text:span text:style-name="T6">chambre civile, 24 novembre 1993)</text:span><text:span text:style-name="T11"> a adopté une vision plus restrictive du consommateur en délimitant le domaine de protection aux contrats n’ayant pas un rapport direct avec l’activité professionnelle. Dès lors, toute personne morale contractant en dehors du cadre spécifique de son activité pourra bénéficier de la protection du Code de la consommation.</text:span></text:p>
      <text:p text:style-name="P39"/>
      <text:p text:style-name="P2">Cette dernière conception se rapproche de la définition du consommateur exposée dans la directive communautaire du 5 avril 1993.</text:p>
      <text:p text:style-name="P27"/>
      <text:p text:style-name="P23"/>
      <text:list text:style-name="WW8Num4" text:continue-numbering="true">
        <text:list-item>
          <text:p text:style-name="P64">A partir de l’annexe 2, vous analyserez la décision en répondant aux questions suivantes :</text:p>
        </text:list-item>
      </text:list>
      <text:p text:style-name="P14"/>
      <text:p text:style-name="Standard"/>
      <text:list text:style-name="WW8Num7">
        <text:list-item>
          <text:p text:style-name="P65">Qualifiez juridiquement les faits et les acteurs.</text:p>
        </text:list-item>
      </text:list>
      <text:p text:style-name="Standard"/>
      <text:p text:style-name="Corps_20_de_20_texte_20_2">Le demandeur au pourvoi, X…Y…Z… Cornélis a démarché le défendeur au pourvoi à son domicile et lui a remis un contrat ne comportant pas l’ensemble des modalités d’exercice de la faculté de rétraction. De plus, le demandeur a exigé le paiement d’une somme avant l’expiration du délai de 7 jours suivant la commande de l’engagement.</text:p>
      <text:p text:style-name="Standard"/>
      <text:list text:style-name="WW8Num7">
        <text:list-item text:start-value="1">
          <text:p text:style-name="P65">Reformulez le problème de droit.</text:p>
        </text:list-item>
      </text:list>
      <text:p text:style-name="Standard"/>
      <text:p text:style-name="P17">Les obligations relatives aux opérations de démarchage à domicile et prévues dans le Code de la consommation ont-elles été respectées ?</text:p>
      <text:p text:style-name="P38"/>
      <text:list text:style-name="WW8Num7">
        <text:list-item text:start-value="1">
          <text:p text:style-name="P65">Quel est l’intérêt de la décision rendue par la Cour de cassation ?</text:p>
        </text:list-item>
      </text:list>
      <text:p text:style-name="Standard"/>
      <text:p text:style-name="Corps_20_de_20_texte_20_2">La Cour de cassation rappelle que, dans les contrats proposés par démarchage à domicile diverses mentions obligatoires et notamment un formulaire détachable doivent permettre à la personne démarchée d'exercer sa faculté de renoncer au contrat. En outre, il ne doit être exigé du client aucune contrepartie ou engagement de quelque nature que ce soit pendant le délai de rétractation.</text:p>
      <text:p text:style-name="P39"/>
      <text:p text:style-name="Standard"/>
      <text:list text:style-name="WW8Num4" text:continue-numbering="true">
        <text:list-item>
          <text:p text:style-name="P76"><text:soft-page-break/>A partir des annexes 2 et 3, concevez un document synthétique permettant de mettre en évidence :</text:p>
          <text:list>
            <text:list-item>
              <text:p text:style-name="P75">d’une part, les <text:s/>obligations du démarcheur à domicile en veillant à les décrire précisément,</text:p>
            </text:list-item>
            <text:list-item>
              <text:p text:style-name="P75">d’autre part, les objectifs de ces dispositions juridiques en précisant leur source. </text:p>
            </text:list-item>
          </text:list>
        </text:list-item>
      </text:list>
      <text:p text:style-name="P12"/>
      <text:p text:style-name="P54"/>
      <text:p text:style-name="Standard"><draw:frame draw:style-name="fr1" draw:name="Cadre1" text:anchor-type="paragraph" svg:x="-0.132cm" svg:y="0.088cm" svg:width="16.267cm" draw:z-index="0"><draw:text-box fo:min-height="0.37cm"><table:table table:name="Tableau1" table:style-name="Tableau1"><table:table-column table:style-name="Tableau1.A" table:number-columns-repeated="3"/><table:table-column table:style-name="Tableau1.D"/><table:table-row table:style-name="Tableau1.1"><table:table-cell table:style-name="Tableau1.A1" office:value-type="string"><text:p text:style-name="P31">Source de l’obligation</text:p></table:table-cell><table:table-cell table:style-name="Tableau1.A1" office:value-type="string"><text:p text:style-name="P31">Obligation</text:p></table:table-cell><table:table-cell table:style-name="Tableau1.A1" office:value-type="string"><text:p text:style-name="P31">Descriptif de l’obligation</text:p></table:table-cell><table:table-cell table:style-name="Tableau1.D1" office:value-type="string"><text:p text:style-name="P31">Objectif des dispositions juridiques</text:p></table:table-cell></table:table-row><table:table-row table:style-name="Tableau1.1"><table:table-cell table:style-name="Tableau1.A2" office:value-type="string"><text:p text:style-name="P41">Légale </text:p><text:p text:style-name="P40">(article L.111-1 du code de la consommation)</text:p></table:table-cell><table:table-cell table:style-name="Tableau1.A2" office:value-type="string"><text:p text:style-name="P41">Obligation d’information</text:p></table:table-cell><table:table-cell table:style-name="Tableau1.A2" office:value-type="string"><text:p text:style-name="P41">Ensemble des informations relatives aux caractéristiques du bien ou du service (prix, garantie…)</text:p></table:table-cell><table:table-cell table:style-name="Tableau1.D2" office:value-type="string"><text:p text:style-name="P41">Éclairer le consommateur</text:p></table:table-cell></table:table-row><table:table-row table:style-name="Tableau1.1"><table:table-cell table:style-name="Tableau1.A2" office:value-type="string"><text:p text:style-name="P41">Légale </text:p><text:p text:style-name="P40">(article L.121-21 du code de la consommation repris par la Cour de cassation).</text:p></table:table-cell><table:table-cell table:style-name="Tableau1.A2" office:value-type="string"><text:p text:style-name="P41">Obligation de remise du formulaire détachable de rétractation</text:p></table:table-cell><table:table-cell table:style-name="Tableau1.A2" office:value-type="string"><text:p text:style-name="P41">Fourniture d’un formulaire détachable permettant la rétractation dans un délai de 7 jours à compter de la commande</text:p></table:table-cell><table:table-cell table:style-name="Tableau1.D2" office:value-type="string"><text:p text:style-name="P41">Protéger le consommateur</text:p></table:table-cell></table:table-row><table:table-row table:style-name="Tableau1.1"><table:table-cell table:style-name="Tableau1.A2" office:value-type="string"><text:p text:style-name="P41">Légale </text:p><text:p text:style-name="P40">(article L.121-26 du code de la consommation repris par la Cour de cassation)</text:p></table:table-cell><table:table-cell table:style-name="Tableau1.A2" office:value-type="string"><text:p text:style-name="P41">Interdiction d’exiger une contrepartie ou un engagement de quelque nature que ce soit</text:p></table:table-cell><table:table-cell table:style-name="Tableau1.A2" office:value-type="string"><text:p text:style-name="P41">Aucune somme d’argent ne pourra être perçue par le démarcheur avant l’expiration du délai de réflexion</text:p></table:table-cell><table:table-cell table:style-name="Tableau1.D2" office:value-type="string"><text:p text:style-name="P41">Protéger le consommateur</text:p></table:table-cell></table:table-row></table:table></draw:text-box></draw:frame></text:p>
      <text:p text:style-name="Standard"/>
      <text:list text:style-name="WW8Num4" text:continue-numbering="true">
        <text:list-item>
          <text:p text:style-name="P64">Vous analyserez l’annexe 6 à la lumière des annexes 4 et 5.</text:p>
        </text:list-item>
      </text:list>
      <text:p text:style-name="Standard"/>
      <text:p text:style-name="P9"><text:span text:style-name="T12">D’une part, le Code de la consommation </text:span><text:span text:style-name="T13">dispose dans son article L.132-1 que "dans les contrats conclus entre professionnels et non-professionnels ou consommateurs, sont abusives les clauses qui ont pour objet ou pour effet de créer, au détriment des non-professionnels ou du consommateur, un déséquilibre significatif entre les droits et obligations des parties au contrat".</text:span></text:p>
      <text:p text:style-name="P11">D’autre part, la Commission des clauses abusives dans sa recommandation n°07-02 <text:line-break/>relative aux contrats de vente mobilière conclus par Internet énonce que :</text:p>
      <text:p text:style-name="P11">« si une clause qui subordonne la validité de la vente à la disponibilité du produit commandé n'est pas, en soi, abusive, elle est, en revanche, de nature à créer un déséquilibre significatif au détriment du consommateur dès lors qu'elle est combinée avec une clause exonérant, dans tous les cas, le professionnel de sa responsabilité »</text:p>
      <text:p text:style-name="P11">En conséquence, l’article 4 des conditions générales de vente peut être qualifié de clause abusive dès lors que le retard de livraison se produit au-delà des 7 jours de la date prévue.</text:p>
      <text:list text:style-name="WW8Num4" text:continue-numbering="true">
        <text:list-item>
          <text:p text:style-name="P79"><text:soft-page-break/>A la lecture des annexes 7 et 8, comment pourriez-vous qualifier cette publicité ? Justifiez cette qualification.</text:p>
        </text:list-item>
      </text:list>
      <text:p text:style-name="P11">Cette publicité trompe le consommateur, elle peut donc a priori être qualifiée de publicité trompeuse. La lecture de cette publicité induit le consommateur en erreur puisqu’il peut en déduire que <text:s/>la réduction s’applique à tous les appels quelle que soit leur durée. </text:p>
      <text:p text:style-name="P11">Le professeur pourra préciser que l’article L.122-1 du Code de la consommation :</text:p>
      <text:list text:style-name="WW8Num7">
        <text:list-item text:start-value="1">
          <text:list>
            <text:list-item text:start-value="1">
              <text:p text:style-name="P80">interdit toute publicité comportant des allégations, des indications ou présentations fausses ou de nature à induire en erreur.</text:p>
            </text:list-item>
            <text:list-item>
              <text:p text:style-name="P80">ces dernières doivent porter par exemple sur le prix et les conditions de vente de biens ou services, sur les conditions de leur utilisation, les résultats qui peuvent être attendus de leur utilisation…</text:p>
            </text:list-item>
          </text:list>
        </text:list-item>
      </text:list>
      <text:p text:style-name="P57"/>
      <text:list text:style-name="WW8Num4" text:continue-numbering="true">
        <text:list-item>
          <text:p text:style-name="P79">A la lumière de l’annexe 9, vous indiquerez si l’association de consommateurs peut poursuivre la société Télé 4.</text:p>
        </text:list-item>
      </text:list>
      <text:p text:style-name="P58"/>
      <text:p text:style-name="P57">L’association de consommateurs UFC-Que Choisir pourra se joindre à une action en réparation engagée par le consommateur ayant subi un préjudice. </text:p>
      <text:p text:style-name="P57">Le professeur pourra préciser que cette association ne pourra prendre l’initiative du procès.</text:p>
      <text:p text:style-name="P83">La relation consommateur/professionnel</text:p>
      <text:p text:style-name="P42"><draw:line text:anchor-type="char" draw:z-index="1" draw:style-name="gr1" draw:text-style-name="P84" svg:x1="12.238cm" svg:y1="0.282cm" svg:x2="12.238cm" svg:y2="1.16cm"><text:p/></draw:line></text:p>
      <text:p text:style-name="P46"/>
      <text:p text:style-name="P46"/>
      <text:p text:style-name="P47">est marquée par : </text:p>
      <text:p text:style-name="P48"><draw:line text:anchor-type="char" draw:z-index="5" draw:style-name="gr1" draw:text-style-name="P84" svg:x1="12.222cm" svg:y1="0.012cm" svg:x2="12.222cm" svg:y2="0.89cm"><text:p/></draw:line></text:p>
      <text:p text:style-name="Standard"/>
      <text:h text:style-name="P21" text:outline-level="1">Un déséquilibre</text:h>
      <text:p text:style-name="P43"><draw:line text:anchor-type="char" draw:z-index="2" draw:style-name="gr1" draw:text-style-name="P84" svg:x1="12.247cm" svg:y1="0.374cm" svg:x2="12.247cm" svg:y2="1.753cm"><text:p/></draw:line></text:p>
      <text:p text:style-name="P28"/>
      <text:p text:style-name="P28"/>
      <text:p text:style-name="P28"/>
      <text:p text:style-name="P19">corrigé par <text:s text:c="3"/></text:p>
      <text:p text:style-name="P28"/>
      <text:h text:style-name="P49" text:outline-level="2">Le droit de la consommation</text:h>
      <text:p text:style-name="P42"><draw:line text:anchor-type="char" draw:z-index="3" draw:style-name="gr1" draw:text-style-name="P84" svg:x1="12.247cm" svg:y1="0.06cm" svg:x2="12.247cm" svg:y2="1.032cm"><text:p/></draw:line></text:p>
      <text:p text:style-name="Standard"/>
      <text:p text:style-name="P28"/>
      <text:h text:style-name="P18" text:outline-level="3">qui protège</text:h>
      <text:p text:style-name="Standard"/>
      <text:h text:style-name="P49" text:outline-level="2">Les droits du consommateur dans la relation contractuelle</text:h>
      <text:p text:style-name="P42"><draw:line text:anchor-type="char" draw:z-index="4" draw:style-name="gr1" draw:text-style-name="P84" svg:x1="12.247cm" svg:y1="0.235cm" svg:x2="12.247cm" svg:y2="0.956cm"><text:p/></draw:line></text:p>
      <text:p text:style-name="Standard"/>
      <text:p text:style-name="Standard"/>
      <text:p text:style-name="P44">Les moyens de protection utilisés sont :</text:p>
      <text:p text:style-name="P26"/>
      <text:p text:style-name="P26"/>
      <text:list text:style-name="WW8Num5">
        <text:list-item>
          <text:p text:style-name="P66">La réglementation des obligations contractuelles dans la relation professionnel/consommateur</text:p>
        </text:list-item>
      </text:list>
      <text:p text:style-name="P28">Exemple : le contrat de consommation (obligation d’information, droit de rétractation, clauses abusives)</text:p>
      <text:p text:style-name="P28"/>
      <text:list text:style-name="WW8Num8">
        <text:list-item>
          <text:p text:style-name="P67">L’affirmation de l’illécéité de certaines méthodes commerciales</text:p>
        </text:list-item>
      </text:list>
      <text:h text:style-name="Heading_20_2" text:outline-level="2">Exemple : la publicité trompeuse</text:h>
      <text:p text:style-name="Standard"/>
      <text:list text:style-name="WW8Num8">
        <text:list-item text:start-value="1">
          <text:p text:style-name="P67">L’institution de moyens collectifs de protection : </text:p>
        </text:list-item>
      </text:list>
      <text:h text:style-name="Heading_20_2" text:outline-level="2">Exemple : l’action des associations de consommateur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roman" svg:font-family="'times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191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9.991cm" fo:margin-right="0cm" fo:text-indent="1.249cm" style:auto-text-indent="false" fo:keep-with-next="always"/>
      <style:text-properties fo:font-style="italic" style:font-style-asian="italic" style:font-size-complex="10pt"/>
    </style:style>
    <style:style style:name="Normal_20__28_Web_29_" style:display-name="Normal (Web)" style:family="paragraph" style:parent-style-name="Standard">
      <style:paragraph-properties fo:margin-top="0.176cm" fo:margin-bottom="0.176cm"/>
    </style:style>
    <style:style style:name="Title" style:family="paragraph" style:parent-style-name="Standard" style:next-style-name="Subtitle" style:class="chapter">
      <style:paragraph-properties fo:text-align="center" style:justify-single-word="false"/>
      <style:text-properties style:font-name="times roman"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191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191cm" fo:text-indent="0cm" style:auto-text-indent="false"/>
    </style:style>
    <style:style style:name="Réalisation" style:family="paragraph" style:parent-style-name="Standard">
      <style:paragraph-properties fo:text-align="center" style:justify-single-word="false"/>
      <style:text-properties style:font-name="Arial" fo:font-style="italic" style:font-style-asian="italic"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1" style:family="text">
      <style:text-properties style:font-name="Symbol"/>
    </style:style>
    <style:style style:name="WW8Num4z1" style:family="text">
      <style:text-properties style:font-name="Times New Roman" style:font-name-asian="Times New Roman" style:font-name-complex="Times New Roman"/>
    </style:style>
    <style:style style:name="WW8Num7z0" style:family="text">
      <style:text-properties style:font-name="Symbol"/>
    </style:style>
    <style:style style:name="WW8Num7z1" style:family="text">
      <style:text-properties style:font-name="Times New Roman" style:font-name-asian="Times New Roman" style:font-name-complex="Times New Roman"/>
    </style:style>
    <style:style style:name="WW8Num7z2" style:family="text">
      <style:text-properties style:font-name="Wingdings"/>
    </style:style>
    <style:style style:name="WW8Num7z4" style:family="text">
      <style:text-properties style:font-name="Courier New"/>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itation_20_HTML" style:display-name="Citation HTML" style:family="text" style:parent-style-name="Police_20_par_20_défaut">
      <style:text-properties fo:color="#008000" fo:font-style="normal" style:font-style-asian="normal" style:font-style-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bullet text:level="2" text:style-name="WW8Num4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
        <style:list-level-properties text:space-before="1.905cm" text:min-label-width="0.635cm"/>
        <style:text-properties style:font-name="Times New Roman"/>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4"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4"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min-label-width="0.635cm"/>
        <style:text-properties style:font-name="Star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style>
    <style:page-layout style:name="pm1">
      <style:page-layout-properties fo:page-width="20.999cm" fo:page-height="29.699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pm2">
      <style:page-layout-properties fo:page-width="29.699cm" fo:page-height="20.999cm" style:num-format="1" style:print-orientation="landscape" fo:margin-top="1.251cm" fo:margin-bottom="0.80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pm1">
      <style:header>
        <text:p text:style-name="P1">Groupe académique de formateurs : Marie-Line Zanon, Mickaël Philibert</text:p>
      </style:header>
    </style:master-page>
    <style:master-page style:name="Conversion_20_1" style:display-name="Conversion 1" style:page-layout-name="pm2">
      <style:header>
        <text:p text:style-name="P1">Groupe académique de formateurs : Marie-Line Zanon, Mickaël Philibe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ujet :</dc:title>
    <meta:initial-creator>commun</meta:initial-creator>
    <meta:creation-date>2008-04-23T17:02:00</meta:creation-date>
    <dc:date>2008-09-22T18:19:46</dc:date>
    <meta:print-date>2008-06-02T12:18:00</meta:print-date>
    <meta:editing-cycles>20</meta:editing-cycles>
    <meta:editing-duration>PT1H17M31S</meta:editing-duration>
    <meta:user-defined meta:name="Info 1"/>
    <meta:user-defined meta:name="Info 2"/>
    <meta:user-defined meta:name="Info 3"/>
    <meta:user-defined meta:name="Info 4"/>
    <meta:document-statistic meta:table-count="2" meta:image-count="0" meta:object-count="0" meta:page-count="10" meta:paragraph-count="171" meta:word-count="2765" meta:character-count="17681"/>
  </office:meta>
</office:document-meta>
</file>