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87cm" fo:margin-left="-1.279cm" table:align="left" style:writing-mode="lr-tb"/>
    </style:style>
    <style:style style:name="Tableau1.A" style:family="table-column">
      <style:table-column-properties style:column-width="3.18cm"/>
    </style:style>
    <style:style style:name="Tableau1.B" style:family="table-column">
      <style:table-column-properties style:column-width="4.731cm"/>
    </style:style>
    <style:style style:name="Tableau1.C" style:family="table-column">
      <style:table-column-properties style:column-width="4.329cm"/>
    </style:style>
    <style:style style:name="Tableau1.D" style:family="table-column">
      <style:table-column-properties style:column-width="3.392cm"/>
    </style:style>
    <style:style style:name="Tableau1.E" style:family="table-column">
      <style:table-column-properties style:column-width="3.0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8.687cm" fo:margin-left="-1.279cm" table:align="left" style:writing-mode="lr-tb"/>
    </style:style>
    <style:style style:name="Tableau2.A" style:family="table-column">
      <style:table-column-properties style:column-width="3.18cm"/>
    </style:style>
    <style:style style:name="Tableau2.B" style:family="table-column">
      <style:table-column-properties style:column-width="4.731cm"/>
    </style:style>
    <style:style style:name="Tableau2.C" style:family="table-column">
      <style:table-column-properties style:column-width="4.329cm"/>
    </style:style>
    <style:style style:name="Tableau2.D" style:family="table-column">
      <style:table-column-properties style:column-width="3.392cm"/>
    </style:style>
    <style:style style:name="Tableau2.E" style:family="table-column">
      <style:table-column-properties style:column-width="3.05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fo:font-size="10pt" fo:language="nl" fo:country="NL" style:font-size-asian="10pt" style:font-size-complex="10pt"/>
    </style:style>
    <style:style style:name="P17" style:family="paragraph" style:parent-style-name="Standard">
      <style:text-properties fo:font-size="10pt" fo:language="en" fo:country="GB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language="en" fo:country="GB" fo:font-weight="bold" style:font-weight-asian="bold"/>
    </style:style>
    <style:style style:name="P20" style:family="paragraph" style:parent-style-name="Standard">
      <style:text-properties fo:language="en" fo:country="GB" fo:font-weight="bold" style:font-weight-asian="bold" style:font-weight-complex="bold"/>
    </style:style>
    <style:style style:name="P21" style:family="paragraph" style:parent-style-name="Standard">
      <style:text-properties fo:language="nl" fo:country="NL" fo:font-weight="bold" style:font-weight-asian="bold"/>
    </style:style>
    <style:style style:name="P22" style:family="paragraph" style:parent-style-name="Standard">
      <style:text-properties fo:language="nl" fo:country="NL" fo:font-weight="bold" style:font-weight-asian="bold" style:font-weight-complex="bold"/>
    </style:style>
    <style:style style:name="P23" style:family="paragraph" style:parent-style-name="Standard">
      <style:paragraph-properties fo:margin-left="2.498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7.303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9.8cm" fo:margin-right="0cm" fo:text-indent="0.19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break-before="pag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agement des entreprises BTS 2</text:p>
      <text:p text:style-name="P7">Analyse du référentiel </text:p>
      <text:p text:style-name="P8"/>
      <text:p text:style-name="P23"><text:span text:style-name="T3">Idées générales </text:span><text:span text:style-name="T4">: Mise en œuvre de la stratégie </text:span></text:p>
      <text:p text:style-name="P24">et mobilisation des ressources</text:p>
      <text:p text:style-name="P24"/>
      <text:p text:style-name="P25">Comment ?</text:p>
      <text:p text:style-name="P3"/>
      <text:p text:style-name="Standard"><text:span text:style-name="T2">Avertissement :</text:span> les contenus des programmes des classes de première et terminale sont des pré requis pour aborder les éléments indiqués dans le référentiel de <text:s/>BTS. 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11">Partie 2 Mettre en œuvre la stratégie (60 heures)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p text:style-name="P13">3 adapter la structure 16 heures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p text:style-name="P5">3.1 Choisir une structure</text:p>
            <text:p text:style-name="Standard"><text:span text:style-name="T5">8h : </text:span><text:span text:style-name="T6"><text:s/>5 heures de cours, 2 heure de Td,1 <text:s/>heure d’évalu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5">Sous thèmes</text:p>
            <text:p text:style-name="P4"/>
          </table:table-cell>
          <table:table-cell table:style-name="Tableau1.A4" office:value-type="string">
            <text:p text:style-name="P5">Problématique</text:p>
          </table:table-cell>
          <table:table-cell table:style-name="Tableau1.A4" office:value-type="string">
            <text:p text:style-name="P5">Savoirs</text:p>
          </table:table-cell>
          <table:table-cell table:style-name="Tableau1.A4" office:value-type="string">
            <text:p text:style-name="P5">Compétences</text:p>
            <text:p text:style-name="P14"/>
          </table:table-cell>
          <table:table-cell table:style-name="Tableau1.A1" office:value-type="string">
            <text:p text:style-name="P5">Evaluation</text:p>
          </table:table-cell>
        </table:table-row>
        <table:table-row table:style-name="Tableau1.1">
          <table:table-cell table:style-name="Tableau1.A4" office:value-type="string">
            <text:p text:style-name="P6">- La raison d’être d’une structure</text:p>
            <text:p text:style-name="P3"/>
            <text:p text:style-name="P2">Auteurs</text:p>
            <text:p text:style-name="P15">Lawrence </text:p>
            <text:p text:style-name="P15">Lorsch</text:p>
            <text:p text:style-name="P15">Woodward</text:p>
            <text:p text:style-name="P15">Chandler</text:p>
            <text:p text:style-name="Standard"/>
            <text:p text:style-name="Standard">- <text:span text:style-name="T1">Les principales configurations structurelles</text:span></text:p>
            <text:p text:style-name="P2"/>
            <text:p text:style-name="P2">Auteurs</text:p>
            <text:p text:style-name="P15">Mintzberg</text:p>
            <text:p text:style-name="Standard">Aoki</text:p>
            <text:p text:style-name="P15"/>
          </table:table-cell>
          <table:table-cell table:style-name="Tableau1.A4" office:value-type="string">
            <text:p text:style-name="P12">Comment une structure se construit et évolue en <text:s/>étant influencée par des facteurs multiples, <text:s/>internes ou externes ?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4" office:value-type="string">
            <text:p text:style-name="P12">Structure <text:s/>(types et hybrides)</text:p>
            <text:p text:style-name="Standard">Degrés de centralisation</text:p>
            <text:p text:style-name="Standard">Efficience</text:p>
            <text:p text:style-name="Standard">Efficacité</text:p>
            <text:p text:style-name="Standard">Objectifs stratégiques</text:p>
            <text:p text:style-name="Standard">Mécanismes de coordination</text:p>
            <text:p text:style-name="Standard">Division du travail</text:p>
            <text:p text:style-name="Standard"/>
            <text:p text:style-name="Standard"/>
          </table:table-cell>
          <table:table-cell table:style-name="Tableau1.A4" office:value-type="string">
            <text:p text:style-name="P12">1) Identifier le</text:p>
            <text:p text:style-name="Standard">type de structure et dégager ses caractéristiques</text:p>
            <text:p text:style-name="Standard">2) Identifier les différents mécanismes de coordination et de contrôle mis en place</text:p>
            <text:p text:style-name="Standard">3) Analyser les déterminants du choix d’une structure</text:p>
          </table:table-cell>
          <table:table-cell table:style-name="Tableau1.A1" office:value-type="string">
            <text:p text:style-name="P12">A partir d’une ou plusieurs situations, d’entreprises, permettant <text:s text:c="2"/>de vérifier les compétences </text:p>
          </table:table-cell>
        </table:table-row>
        <table:table-row table:style-name="Tableau1.1">
          <table:table-cell table:style-name="Tableau1.A1" table:number-columns-spanned="5" office:value-type="string">
            <text:p text:style-name="P6">Pré requis</text:p>
            <text:p text:style-name="P3">1.2. Finaliser, mobiliser et évaluer </text:p>
            <text:p text:style-name="P3">2.2. Etablir un diagnostic stratégique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p text:style-name="P5">3.2 Faire évoluer la structure</text:p>
            <text:p text:style-name="Standard"><text:span text:style-name="T2">8h : </text:span><text:span text:style-name="T6">5 heures de cours, 2 heures de Td, 1 heure d’évalu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5">Sous thèmes</text:p>
            <text:p text:style-name="P4"/>
          </table:table-cell>
          <table:table-cell table:style-name="Tableau1.A4" office:value-type="string">
            <text:p text:style-name="P5">Problématique</text:p>
          </table:table-cell>
          <table:table-cell table:style-name="Tableau1.A4" office:value-type="string">
            <text:p text:style-name="P5">Savoirs</text:p>
          </table:table-cell>
          <table:table-cell table:style-name="Tableau1.A4" office:value-type="string">
            <text:p text:style-name="P5">Compétences</text:p>
          </table:table-cell>
          <table:table-cell table:style-name="Tableau1.A1" office:value-type="string">
            <text:p text:style-name="P5">Evaluation</text:p>
          </table:table-cell>
        </table:table-row>
        <table:table-row table:style-name="Tableau1.1">
          <table:table-cell table:style-name="Tableau1.A4" office:value-type="string">
            <text:p text:style-name="P12"><text:span text:style-name="T2">- Les configurations structurelles flexibles</text:span><text:span text:style-name="T1"> </text:span></text:p>
            <text:p text:style-name="P2"><text:soft-page-break/></text:p>
            <text:p text:style-name="P2">Auteurs</text:p>
            <text:p text:style-name="Standard">Hamer</text:p>
            <text:p text:style-name="Standard">Champy</text:p>
            <text:p text:style-name="P3"/>
            <text:p text:style-name="P3">- La dynamique structurelle</text:p>
            <text:p text:style-name="P3"/>
            <text:p text:style-name="P19">Auteurs </text:p>
            <text:p text:style-name="Standard">Greiner</text:p>
            <text:p text:style-name="Standard">Crozier</text:p>
            <text:p text:style-name="Standard"/>
            <text:p text:style-name="Standard"/>
          </table:table-cell>
          <table:table-cell table:style-name="Tableau1.A4" office:value-type="string">
            <text:p text:style-name="P12">Comment faire évoluer une structure dans processus collectif d’anticipation et de <text:soft-page-break/>planification ?</text:p>
            <text:p text:style-name="Standard"/>
          </table:table-cell>
          <table:table-cell table:style-name="Tableau1.A4" office:value-type="string">
            <text:p text:style-name="P12">Nouvelles formes (configurations structurelles) organisationnelles</text:p>
            <text:p text:style-name="Standard"><text:soft-page-break/>Crises</text:p>
            <text:p text:style-name="Standard">Réorientation stratégique</text:p>
            <text:p text:style-name="Standard">Flexibilité</text:p>
            <text:p text:style-name="Standard">Réactivité</text:p>
            <text:p text:style-name="Standard">Reengineering</text:p>
            <text:p text:style-name="Standard">Entreprise réseau</text:p>
          </table:table-cell>
          <table:table-cell table:style-name="Tableau1.A4" office:value-type="string">
            <text:p text:style-name="P12">1) Identifier (analyser) <text:s/>une structure flexible et analyser les <text:soft-page-break/>causes de sa mise en oeuvre</text:p>
            <text:p text:style-name="Standard">2) Montrer l’incidence des choix stratégiques et de l’évolution de l’environnement <text:s/>sur l’adaptation des structures</text:p>
            <text:p text:style-name="Standard">3) Mettre en évidence les difficultés et les enjeux relatifs à l’évolution des structures</text:p>
            <text:p text:style-name="Standard"/>
          </table:table-cell>
          <table:table-cell table:style-name="Tableau1.A1" office:value-type="string">
            <text:p text:style-name="P12">A partir d’une ou plusieurs situations, permettant de <text:soft-page-break/>vérifier les compétences</text:p>
          </table:table-cell>
        </table:table-row>
        <table:table-row table:style-name="Tableau1.1">
          <table:table-cell table:style-name="Tableau1.A1" table:number-columns-spanned="5" office:value-type="string">
            <text:p text:style-name="P6">Pré requis</text:p>
            <text:p text:style-name="P3">2.2. Etablir un diagnostic stratégique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p text:style-name="P13">4 Mobiliser les ressources <text:s/>(44 heures)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p text:style-name="P5">4.1. Mobiliser les ressources humaines (20h)</text:p>
            <text:p text:style-name="Standard"><text:span text:style-name="T1">20h</text:span> : 13<text:span text:style-name="T6"> heures de cours, <text:s/>5 heures de Td, <text:s/>2 heures d’évalu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6">Sous Thèmes</text:p>
          </table:table-cell>
          <table:table-cell table:style-name="Tableau1.A4" office:value-type="string">
            <text:p text:style-name="P5">Problématique</text:p>
          </table:table-cell>
          <table:table-cell table:style-name="Tableau1.A4" office:value-type="string">
            <text:p text:style-name="P5">Savoirs</text:p>
          </table:table-cell>
          <table:table-cell table:style-name="Tableau1.A4" office:value-type="string">
            <text:p text:style-name="P5">Compétences</text:p>
          </table:table-cell>
          <table:table-cell table:style-name="Tableau1.A1" office:value-type="string">
            <text:p text:style-name="P5">Evaluation</text:p>
          </table:table-cell>
        </table:table-row>
        <table:table-row table:style-name="Tableau1.1">
          <table:table-cell table:style-name="Tableau1.A4" office:value-type="string">
            <text:p text:style-name="P6">- L’adaptation des ressources humaines aux objectifs stratégiques</text:p>
            <text:p text:style-name="P3"/>
            <text:p text:style-name="P21">Auteurs </text:p>
            <text:p text:style-name="P16">Maslow</text:p>
            <text:p text:style-name="P16">Herzberg</text:p>
            <text:p text:style-name="P16">Vroom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">- La motivation et l’implication des salariés</text:p>
            <text:p text:style-name="P3"/>
            <text:p text:style-name="P19">Auteurs </text:p>
            <text:p text:style-name="P17">Cyert</text:p>
            <text:p text:style-name="P17">March</text:p>
            <text:p text:style-name="P3"/>
            <text:p text:style-name="P20"/>
          </table:table-cell>
          <table:table-cell table:style-name="Tableau1.A4" office:value-type="string">
            <text:p text:style-name="P12">Comment mobiliser, motiver et impliquer les ressources humaines de l’entreprise afin d’atteindre les objectifs prévus ?</text:p>
          </table:table-cell>
          <table:table-cell table:style-name="Tableau1.A4" office:value-type="string">
            <text:p text:style-name="P12">Gestion prévisionnelle des emplois et des compétences</text:p>
            <text:p text:style-name="Standard">Flexibilité</text:p>
            <text:p text:style-name="Standard">Compétences et Développement des compétences</text:p>
            <text:p text:style-name="Standard">Motivation</text:p>
            <text:p text:style-name="Standard">Performance</text:p>
            <text:p text:style-name="Standard">Epanouissement</text:p>
            <text:p text:style-name="Standard">Culture d’entreprise</text:p>
            <text:p text:style-name="Standard"/>
          </table:table-cell>
          <table:table-cell table:style-name="Tableau1.A4" office:value-type="string">
            <text:p text:style-name="P12">1) Evaluer les besoins en ressources humaines dans une situation contextualisée</text:p>
            <text:p text:style-name="Standard">2) Proposer des actions appropriées dans le cadre d’une gestion des emplois et des compétences</text:p>
            <text:p text:style-name="Standard"/>
            <text:p text:style-name="Standard"/>
            <text:p text:style-name="Standard">3) Repérer les <text:s/>facteurs déterminants de la motivation</text:p>
            <text:p text:style-name="Standard">4) Choisir les leviers de motivation qui concilient l’objectif de l’entreprise et la satisfaction du besoin de <text:soft-page-break/>l’individu</text:p>
            <text:p text:style-name="Standard">5) Etablir le lien entre la culture d’une entreprise donnée et l’implication des salariés</text:p>
          </table:table-cell>
          <table:table-cell table:style-name="Tableau1.A1" office:value-type="string">
            <text:p text:style-name="P12">A partir de diverses situations (impliquant une stratégie identifiée) permettant de vérifier les compétences</text:p>
          </table:table-cell>
        </table:table-row>
        <table:table-row table:style-name="Tableau1.1">
          <table:table-cell table:style-name="Tableau1.A1" table:number-columns-spanned="5" office:value-type="string">
            <text:p text:style-name="P6">Pré requis</text:p>
            <text:p text:style-name="P3">1.2. Finaliser, mobiliser et évaluer </text:p>
            <text:p text:style-name="P3">1.3. Diriger et décider</text:p>
            <text:p text:style-name="P3">2.2. Etablir un diagnostic stratégique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p text:style-name="P5">4.2. Optimiser les ressources technologiques et la connaissance (14h)</text:p>
            <text:p text:style-name="Standard"><text:span text:style-name="T2">14h</text:span> <text:span text:style-name="T6">: 8 heures de cours, 4 heures de TD heures, 2h d’évalu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6">- L’organisation de la production</text:p>
            <text:p text:style-name="P3">- La politique d’innovation </text:p>
            <text:p text:style-name="P3">- Le management des connaissances</text:p>
            <text:p text:style-name="P3"/>
            <text:h text:style-name="Heading_20_1" text:outline-level="1">Auteurs</text:h>
            <text:p text:style-name="P15"/>
            <text:p text:style-name="P15"/>
          </table:table-cell>
          <table:table-cell table:style-name="Tableau1.A4" office:value-type="string">
            <text:p text:style-name="P12">Comment l’entreprise peut optimiser son patrimoine technologique et conserver les connaissances produites ?</text:p>
          </table:table-cell>
          <table:table-cell table:style-name="Tableau1.A4" office:value-type="string">
            <text:p text:style-name="P12">Choix stratégiques</text:p>
            <text:p text:style-name="Standard">Avantage concurrentiel</text:p>
            <text:p text:style-name="Standard">Ressources</text:p>
            <text:p text:style-name="Standard">Connaissances</text:p>
            <text:p text:style-name="Standard">Collecte et diffusion de la connaissance</text:p>
            <text:p text:style-name="Standard">Partage de la connaissance</text:p>
            <text:p text:style-name="Standard">Veille technologique</text:p>
            <text:p text:style-name="Standard"/>
          </table:table-cell>
          <table:table-cell table:style-name="Tableau1.A4" office:value-type="string">
            <text:p text:style-name="P12">1) Justifier le choix d’organisation de la production d’une entreprise </text:p>
            <text:p text:style-name="Standard">2) Analyser les enjeux et les modalités d’une politique d’innovation</text:p>
            <text:p text:style-name="Standard">3) Analyser les enjeux et les modalités d’une politique de management des connaissances</text:p>
          </table:table-cell>
          <table:table-cell table:style-name="Tableau1.A1" office:value-type="string">
            <text:p text:style-name="P12">A partir de diverses situations (impliquant une stratégie identifiée) permettant de vérifier les compétences</text:p>
          </table:table-cell>
        </table:table-row>
        <table:table-row table:style-name="Tableau1.1">
          <table:table-cell table:style-name="Tableau1.A1" table:number-columns-spanned="5" office:value-type="string">
            <text:p text:style-name="P6">Pré requis</text:p>
            <text:p text:style-name="P3">2.1. Définir une démarche stratégique</text:p>
            <text:p text:style-name="P3">2.2. Etablir un diagnostic stratégique</text:p>
            <text:p text:style-name="P3">2.3. Effectuer des choix stratégiques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p text:style-name="P5">4. 3.Financer les activités</text:p>
            <text:p text:style-name="Standard"><text:span text:style-name="T1">10h</text:span><text:span text:style-name="T6"> : 7 heures de cours, 2 heures de TD heures, 1 h d’évalu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6">- L’estimation des besoins</text:p>
            <text:p text:style-name="P3">- Le choix du mode de financement</text:p>
            <text:p text:style-name="Standard"/>
            <text:p text:style-name="P2">Auteurs</text:p>
          </table:table-cell>
          <table:table-cell table:style-name="Tableau1.A4" office:value-type="string">
            <text:p text:style-name="P12">Comment assurer une adéquation entre les besoins <text:s/>et le financement <text:s/>de <text:s/>l’entreprise ?</text:p>
          </table:table-cell>
          <table:table-cell table:style-name="Tableau1.A4" office:value-type="string">
            <text:p text:style-name="P12">Financement (mode)</text:p>
            <text:p text:style-name="Standard">Fond de roulement Besoin en fond de roulement</text:p>
            <text:p text:style-name="Standard">Risque / Coût</text:p>
            <text:p text:style-name="Standard">Cycle d’investissement</text:p>
            <text:p text:style-name="Standard">Cycle de financement</text:p>
          </table:table-cell>
          <table:table-cell table:style-name="Tableau1.A4" office:value-type="string">
            <text:p text:style-name="P12">1) Distinguer les besoins de financement liés à l’exploitation et ceux liés à l’investissement</text:p>
            <text:p text:style-name="Standard">2) Choisir les modes de financement adaptés aux besoins d’exploitation et d’investissement</text:p>
            <text:p text:style-name="Standard"/>
          </table:table-cell>
          <table:table-cell table:style-name="Tableau1.A1" office:value-type="string">
            <text:p text:style-name="P12">Analyser des cas d’entreprises dans des situations différentes en comparant les choix (il faut proposer </text:p>
            <text:p text:style-name="Standard">Un cas qui a échoué)</text:p>
          </table:table-cell>
        </table:table-row>
        <text:soft-page-break/>
        <table:table-row table:style-name="Tableau1.1">
          <table:table-cell table:style-name="Tableau1.A1" table:number-columns-spanned="5" office:value-type="string">
            <text:p text:style-name="P6">Pré requis</text:p>
            <text:p text:style-name="P3">1.1. Entreprendre et gérer</text:p>
            <text:p text:style-name="P3">1.2. Finaliser, mobiliser et évaluer</text:p>
            <text:p text:style-name="P3">2.2. Etablir un diagnostic stratégique</text:p>
            <text:p text:style-name="P3">2.3. Effectuer des choix stratégiques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9"/>
      <text:p text:style-name="P26"/>
      <text:p text:style-name="P9"/>
      <text:p text:style-name="P9"/>
      <text:p text:style-name="P9"/>
      <text:p text:style-name="P10">Tableau d’analyse du référentiel (grille type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5">Sous thèmes</text:p>
          </table:table-cell>
          <table:table-cell table:style-name="Tableau2.A3" office:value-type="string">
            <text:p text:style-name="P5">Problématique</text:p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>Compétences</text:p>
          </table:table-cell>
          <table:table-cell table:style-name="Tableau2.A1" office:value-type="string">
            <text:p text:style-name="P5">Evaluation</text:p>
          </table:table-cell>
        </table:table-row>
        <table:table-row table:style-name="Tableau2.1">
          <table:table-cell table:style-name="Tableau2.A3" office:value-type="string">
            <text:p text:style-name="P18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2.A3" office:value-type="string">
            <text:p text:style-name="P1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2.A3" office:value-type="string">
            <text:p text:style-name="P1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2.A3" office:value-type="string">
            <text:p text:style-name="P1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2.A1" office:value-type="string">
            <text:p text:style-name="P12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nagement des entreprises BTS 2</dc:title>
    <meta:initial-creator>dessaignes</meta:initial-creator>
    <meta:creation-date>2008-10-06T08:55:00</meta:creation-date>
    <dc:creator>Didier Pled</dc:creator>
    <dc:date>2008-11-22T08:04:23.68</dc:date>
    <meta:print-date>2008-09-29T12:10:00</meta:print-date>
    <meta:editing-cycles>3</meta:editing-cycles>
    <meta:editing-duration>PT00H02M41S</meta:editing-duration>
    <meta:generator>OpenOffice.org/3.0$Win32 OpenOffice.org_project/300m9$Build-9358</meta:generator>
    <meta:document-statistic meta:table-count="2" meta:image-count="0" meta:object-count="0" meta:page-count="5" meta:paragraph-count="152" meta:word-count="776" meta:character-count="5367"/>
    <meta:user-defined meta:name="Info 1"/>
    <meta:user-defined meta:name="Info 2"/>
    <meta:user-defined meta:name="Info 3"/>
    <meta:user-defined meta:name="Info 4"/>
  </office:meta>
</office:document-meta>
</file>