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Italic" svg:font-family="Times-Italic" style:font-family-generic="roman"/>
    <style:font-face style:name="Times-Roman" svg:font-family="Times-Roman" style:font-family-generic="roman"/>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lbany" svg:font-family="Albany" style:font-family-generic="swiss" style:font-pitch="variable"/>
    <style:font-face style:name="Arial" svg:font-family="Arial" style:font-family-generic="swiss" style:font-pitch="variable"/>
    <style:font-face style:name="Arial Black" svg:font-family="'Arial Black'" style:font-family-generic="swiss" style:font-pitch="variable"/>
  </office:font-face-decls>
  <office:automatic-styles>
    <style:style style:name="Tableau1" style:family="table" style:master-page-name="Standard">
      <style:table-properties style:width="16cm" style:page-number="0" table:align="left" style:writing-mode="lr-tb"/>
    </style:style>
    <style:style style:name="Tableau1.A" style:family="table-column">
      <style:table-column-properties style:column-width="3.235cm"/>
    </style:style>
    <style:style style:name="Tableau1.B" style:family="table-column">
      <style:table-column-properties style:column-width="12.765cm"/>
    </style:style>
    <style:style style:name="Tableau1.1" style:family="table-row">
      <style:table-row-properties style:min-row-height="0.397cm" style:keep-together="false"/>
    </style:style>
    <style:style style:name="Tableau1.A1" style:family="table-cell">
      <style:table-cell-properties style:vertical-align="middle" fo:background-color="#6699cc" fo:padding="0.106cm" fo:border-left="0.002cm solid #000080" fo:border-right="none" fo:border-top="0.002cm solid #000080" fo:border-bottom="0.002cm solid #000080" style:writing-mode="lr-tb">
        <style:background-image/>
      </style:table-cell-properties>
    </style:style>
    <style:style style:name="Tableau1.B1" style:family="table-cell">
      <style:table-cell-properties style:vertical-align="middle" fo:background-color="#6699cc" fo:padding="0.106cm" fo:border="0.002cm solid #000080" style:writing-mode="lr-tb">
        <style:background-image/>
      </style:table-cell-properties>
    </style:style>
    <style:style style:name="Tableau1.2" style:family="table-row">
      <style:table-row-properties style:keep-together="false"/>
    </style:style>
    <style:style style:name="Tableau1.A2" style:family="table-cell">
      <style:table-cell-properties style:vertical-align="top" fo:padding="0.106cm" fo:border-left="0.002cm solid #000080" fo:border-right="none" fo:border-top="none" fo:border-bottom="0.002cm solid #000080" style:writing-mode="lr-tb"/>
    </style:style>
    <style:style style:name="Tableau1.B2" style:family="table-cell">
      <style:table-cell-properties style:vertical-align="top" fo:padding="0.106cm" fo:border-left="0.002cm solid #000080" fo:border-right="0.002cm solid #000080" fo:border-top="none" fo:border-bottom="0.002cm solid #000080" style:writing-mode="lr-tb"/>
    </style:style>
    <style:style style:name="Tableau1.A22" style:family="table-cell">
      <style:table-cell-properties style:vertical-align="top" fo:padding="0.106cm" fo:border-left="0.002cm solid #000080" fo:border-right="none" fo:border-top="none" fo:border-bottom="none" style:writing-mode="lr-tb"/>
    </style:style>
    <style:style style:name="Tableau1.B22" style:family="table-cell">
      <style:table-cell-properties style:vertical-align="top" fo:padding="0.106cm" fo:border-left="0.002cm solid #000080" fo:border-right="0.002cm solid #000080" fo:border-top="none" fo:border-bottom="none" style:writing-mode="lr-tb"/>
    </style:style>
    <style:style style:name="Tableau2" style:family="table">
      <style:table-properties style:width="16cm" style:rel-width="100%" fo:margin-left="0cm" table:align="left" style:writing-mode="lr-tb"/>
    </style:style>
    <style:style style:name="Tableau2.A" style:family="table-column">
      <style:table-column-properties style:column-width="4.246cm" style:rel-column-width="2407*"/>
    </style:style>
    <style:style style:name="Tableau2.B" style:family="table-column">
      <style:table-column-properties style:column-width="11.755cm" style:rel-column-width="6663*"/>
    </style:style>
    <style:style style:name="Tableau2.1" style:family="table-row">
      <style:table-row-properties style:min-row-height="0.512cm" style:keep-together="true"/>
    </style:style>
    <style:style style:name="Tableau2.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leau2.B1" style:family="table-cell">
      <style:table-cell-properties style:vertical-align="top" fo:padding-left="0.191cm" fo:padding-right="0.191cm" fo:padding-top="0cm" fo:padding-bottom="0cm" fo:border="0.002cm solid #000000" style:writing-mode="lr-tb"/>
    </style:style>
    <style:style style:name="Tableau2.A2"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Tableau2.B2"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Tableau3" style:family="table">
      <style:table-properties style:width="16cm" style:rel-width="100%" fo:margin-left="0cm" fo:break-before="page" table:align="left" style:writing-mode="lr-tb"/>
    </style:style>
    <style:style style:name="Tableau3.A" style:family="table-column">
      <style:table-column-properties style:column-width="4.246cm" style:rel-column-width="2407*"/>
    </style:style>
    <style:style style:name="Tableau3.B" style:family="table-column">
      <style:table-column-properties style:column-width="11.755cm" style:rel-column-width="6663*"/>
    </style:style>
    <style:style style:name="Tableau3.1" style:family="table-row">
      <style:table-row-properties style:min-row-height="0.512cm" style:keep-together="true"/>
    </style:style>
    <style:style style:name="Tableau3.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leau3.B1" style:family="table-cell">
      <style:table-cell-properties style:vertical-align="top" fo:padding-left="0.191cm" fo:padding-right="0.191cm" fo:padding-top="0cm" fo:padding-bottom="0cm" fo:border="0.002cm solid #000000" style:writing-mode="lr-tb"/>
    </style:style>
    <style:style style:name="Tableau3.A2"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Tableau3.B2"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Tableau3.4" style:family="table-row">
      <style:table-row-properties style:min-row-height="19.209cm" style:keep-together="true"/>
    </style:style>
    <style:style style:name="Tableau4" style:family="table">
      <style:table-properties style:width="16cm" style:rel-width="100%" fo:margin-left="0cm" table:align="left" style:writing-mode="lr-tb"/>
    </style:style>
    <style:style style:name="Tableau4.A" style:family="table-column">
      <style:table-column-properties style:column-width="4.246cm" style:rel-column-width="2407*"/>
    </style:style>
    <style:style style:name="Tableau4.B" style:family="table-column">
      <style:table-column-properties style:column-width="11.755cm" style:rel-column-width="6663*"/>
    </style:style>
    <style:style style:name="Tableau4.1" style:family="table-row">
      <style:table-row-properties style:min-row-height="0.512cm" style:keep-together="true"/>
    </style:style>
    <style:style style:name="Tableau4.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leau4.B1" style:family="table-cell">
      <style:table-cell-properties style:vertical-align="top" fo:padding-left="0.191cm" fo:padding-right="0.191cm" fo:padding-top="0cm" fo:padding-bottom="0cm" fo:border="0.002cm solid #000000" style:writing-mode="lr-tb"/>
    </style:style>
    <style:style style:name="Tableau4.A2"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Tableau4.B2"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Tableau5" style:family="table">
      <style:table-properties style:width="16cm" style:rel-width="100%" fo:margin-left="0cm" fo:break-before="page" table:align="left" style:writing-mode="lr-tb"/>
    </style:style>
    <style:style style:name="Tableau5.A" style:family="table-column">
      <style:table-column-properties style:column-width="4.246cm" style:rel-column-width="2407*"/>
    </style:style>
    <style:style style:name="Tableau5.B" style:family="table-column">
      <style:table-column-properties style:column-width="11.755cm" style:rel-column-width="6663*"/>
    </style:style>
    <style:style style:name="Tableau5.1" style:family="table-row">
      <style:table-row-properties style:min-row-height="0.512cm" style:keep-together="true"/>
    </style:style>
    <style:style style:name="Tableau5.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leau5.B1" style:family="table-cell">
      <style:table-cell-properties style:vertical-align="top" fo:padding-left="0.191cm" fo:padding-right="0.191cm" fo:padding-top="0cm" fo:padding-bottom="0cm" fo:border="0.002cm solid #000000" style:writing-mode="lr-tb"/>
    </style:style>
    <style:style style:name="Tableau5.A2"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Tableau5.B2"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Tableau6" style:family="table">
      <style:table-properties style:width="16cm" style:rel-width="100%" fo:margin-left="0cm" fo:break-before="page" table:align="left" style:writing-mode="lr-tb"/>
    </style:style>
    <style:style style:name="Tableau6.A" style:family="table-column">
      <style:table-column-properties style:column-width="4.246cm" style:rel-column-width="2407*"/>
    </style:style>
    <style:style style:name="Tableau6.B" style:family="table-column">
      <style:table-column-properties style:column-width="11.755cm" style:rel-column-width="6663*"/>
    </style:style>
    <style:style style:name="Tableau6.1" style:family="table-row">
      <style:table-row-properties style:min-row-height="0.512cm" style:keep-together="true"/>
    </style:style>
    <style:style style:name="Tableau6.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leau6.B1" style:family="table-cell">
      <style:table-cell-properties style:vertical-align="top" fo:padding-left="0.191cm" fo:padding-right="0.191cm" fo:padding-top="0cm" fo:padding-bottom="0cm" fo:border="0.002cm solid #000000" style:writing-mode="lr-tb"/>
    </style:style>
    <style:style style:name="Tableau6.A2"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Tableau6.B2"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Tableau7" style:family="table">
      <style:table-properties style:width="16cm" style:rel-width="100%" fo:margin-left="0cm" fo:break-before="page" table:align="left" style:writing-mode="lr-tb"/>
    </style:style>
    <style:style style:name="Tableau7.A" style:family="table-column">
      <style:table-column-properties style:column-width="4.246cm" style:rel-column-width="2407*"/>
    </style:style>
    <style:style style:name="Tableau7.B" style:family="table-column">
      <style:table-column-properties style:column-width="11.755cm" style:rel-column-width="6663*"/>
    </style:style>
    <style:style style:name="Tableau7.1" style:family="table-row">
      <style:table-row-properties style:min-row-height="0.512cm" style:keep-together="true"/>
    </style:style>
    <style:style style:name="Tableau7.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leau7.B1" style:family="table-cell">
      <style:table-cell-properties style:vertical-align="top" fo:padding-left="0.191cm" fo:padding-right="0.191cm" fo:padding-top="0cm" fo:padding-bottom="0cm" fo:border="0.002cm solid #000000" style:writing-mode="lr-tb"/>
    </style:style>
    <style:style style:name="Tableau7.A2"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Tableau7.B2"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Tableau8" style:family="table">
      <style:table-properties style:width="16cm" style:rel-width="100%" fo:margin-left="0cm" fo:break-before="page" table:align="left" style:writing-mode="lr-tb"/>
    </style:style>
    <style:style style:name="Tableau8.A" style:family="table-column">
      <style:table-column-properties style:column-width="4.246cm" style:rel-column-width="2407*"/>
    </style:style>
    <style:style style:name="Tableau8.B" style:family="table-column">
      <style:table-column-properties style:column-width="11.755cm" style:rel-column-width="6663*"/>
    </style:style>
    <style:style style:name="Tableau8.1" style:family="table-row">
      <style:table-row-properties style:min-row-height="0.512cm" style:keep-together="true"/>
    </style:style>
    <style:style style:name="Tableau8.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leau8.B1" style:family="table-cell">
      <style:table-cell-properties style:vertical-align="top" fo:padding-left="0.191cm" fo:padding-right="0.191cm" fo:padding-top="0cm" fo:padding-bottom="0cm" fo:border="0.002cm solid #000000" style:writing-mode="lr-tb"/>
    </style:style>
    <style:style style:name="Tableau8.A2"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Tableau8.B2"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Tableau8.4" style:family="table-row">
      <style:table-row-properties style:min-row-height="9.657cm" style:keep-together="true"/>
    </style:style>
    <style:style style:name="Tableau9" style:family="table">
      <style:table-properties style:width="16cm" style:rel-width="100%" fo:margin-left="0cm" fo:break-before="page" table:align="left" style:writing-mode="lr-tb"/>
    </style:style>
    <style:style style:name="Tableau9.A" style:family="table-column">
      <style:table-column-properties style:column-width="4.246cm" style:rel-column-width="2407*"/>
    </style:style>
    <style:style style:name="Tableau9.B" style:family="table-column">
      <style:table-column-properties style:column-width="11.755cm" style:rel-column-width="6663*"/>
    </style:style>
    <style:style style:name="Tableau9.1" style:family="table-row">
      <style:table-row-properties style:min-row-height="0.512cm" style:keep-together="true"/>
    </style:style>
    <style:style style:name="Tableau9.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leau9.B1" style:family="table-cell">
      <style:table-cell-properties style:vertical-align="top" fo:padding-left="0.191cm" fo:padding-right="0.191cm" fo:padding-top="0cm" fo:padding-bottom="0cm" fo:border="0.002cm solid #000000" style:writing-mode="lr-tb"/>
    </style:style>
    <style:style style:name="Tableau9.A2"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Tableau9.B2"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Tableau9.4" style:family="table-row">
      <style:table-row-properties style:min-row-height="11.409cm" style:keep-together="true"/>
    </style:style>
    <style:style style:name="Tableau10" style:family="table">
      <style:table-properties style:width="16cm" style:rel-width="100%" fo:margin-left="0cm" fo:break-before="page" table:align="left" style:writing-mode="lr-tb"/>
    </style:style>
    <style:style style:name="Tableau10.A" style:family="table-column">
      <style:table-column-properties style:column-width="4.246cm" style:rel-column-width="2407*"/>
    </style:style>
    <style:style style:name="Tableau10.B" style:family="table-column">
      <style:table-column-properties style:column-width="11.755cm" style:rel-column-width="6663*"/>
    </style:style>
    <style:style style:name="Tableau10.1" style:family="table-row">
      <style:table-row-properties style:min-row-height="0.512cm" style:keep-together="true"/>
    </style:style>
    <style:style style:name="Tableau10.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leau10.B1" style:family="table-cell">
      <style:table-cell-properties style:vertical-align="top" fo:padding-left="0.191cm" fo:padding-right="0.191cm" fo:padding-top="0cm" fo:padding-bottom="0cm" fo:border="0.002cm solid #000000" style:writing-mode="lr-tb"/>
    </style:style>
    <style:style style:name="Tableau10.A2"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Tableau10.B2"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Tableau11" style:family="table">
      <style:table-properties style:width="16cm" style:rel-width="100%" fo:margin-left="0cm" fo:break-before="page" table:align="left" style:writing-mode="lr-tb"/>
    </style:style>
    <style:style style:name="Tableau11.A" style:family="table-column">
      <style:table-column-properties style:column-width="4.246cm" style:rel-column-width="2407*"/>
    </style:style>
    <style:style style:name="Tableau11.B" style:family="table-column">
      <style:table-column-properties style:column-width="11.755cm" style:rel-column-width="6663*"/>
    </style:style>
    <style:style style:name="Tableau11.1" style:family="table-row">
      <style:table-row-properties style:min-row-height="0.512cm" style:keep-together="true"/>
    </style:style>
    <style:style style:name="Tableau11.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leau11.B1" style:family="table-cell">
      <style:table-cell-properties style:vertical-align="top" fo:padding-left="0.191cm" fo:padding-right="0.191cm" fo:padding-top="0cm" fo:padding-bottom="0cm" fo:border="0.002cm solid #000000" style:writing-mode="lr-tb"/>
    </style:style>
    <style:style style:name="Tableau11.A2"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Tableau11.B2"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Tableau12" style:family="table">
      <style:table-properties style:width="16cm" style:rel-width="100%" fo:margin-left="0cm" fo:break-before="page" table:align="left" style:writing-mode="lr-tb"/>
    </style:style>
    <style:style style:name="Tableau12.A" style:family="table-column">
      <style:table-column-properties style:column-width="4.246cm" style:rel-column-width="2407*"/>
    </style:style>
    <style:style style:name="Tableau12.B" style:family="table-column">
      <style:table-column-properties style:column-width="11.755cm" style:rel-column-width="6663*"/>
    </style:style>
    <style:style style:name="Tableau12.1" style:family="table-row">
      <style:table-row-properties style:min-row-height="0.512cm" style:keep-together="true"/>
    </style:style>
    <style:style style:name="Tableau12.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leau12.B1" style:family="table-cell">
      <style:table-cell-properties style:vertical-align="top" fo:padding-left="0.191cm" fo:padding-right="0.191cm" fo:padding-top="0cm" fo:padding-bottom="0cm" fo:border="0.002cm solid #000000" style:writing-mode="lr-tb"/>
    </style:style>
    <style:style style:name="Tableau12.A2"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Tableau12.B2"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Tableau13" style:family="table">
      <style:table-properties style:width="16cm" style:rel-width="100%" fo:margin-left="0cm" table:align="left" style:writing-mode="lr-tb"/>
    </style:style>
    <style:style style:name="Tableau13.A" style:family="table-column">
      <style:table-column-properties style:column-width="4.246cm" style:rel-column-width="2407*"/>
    </style:style>
    <style:style style:name="Tableau13.B" style:family="table-column">
      <style:table-column-properties style:column-width="11.755cm" style:rel-column-width="6663*"/>
    </style:style>
    <style:style style:name="Tableau13.1" style:family="table-row">
      <style:table-row-properties style:min-row-height="0.512cm" style:keep-together="true"/>
    </style:style>
    <style:style style:name="Tableau13.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leau13.B1" style:family="table-cell">
      <style:table-cell-properties style:vertical-align="top" fo:padding-left="0.191cm" fo:padding-right="0.191cm" fo:padding-top="0cm" fo:padding-bottom="0cm" fo:border="0.002cm solid #000000" style:writing-mode="lr-tb"/>
    </style:style>
    <style:style style:name="Tableau13.A2"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Tableau13.B2"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Tableau14" style:family="table">
      <style:table-properties style:width="16cm" style:rel-width="100%" fo:margin-left="0cm" fo:break-before="page" table:align="left" style:writing-mode="lr-tb"/>
    </style:style>
    <style:style style:name="Tableau14.A" style:family="table-column">
      <style:table-column-properties style:column-width="4.246cm" style:rel-column-width="2407*"/>
    </style:style>
    <style:style style:name="Tableau14.B" style:family="table-column">
      <style:table-column-properties style:column-width="11.755cm" style:rel-column-width="6663*"/>
    </style:style>
    <style:style style:name="Tableau14.1" style:family="table-row">
      <style:table-row-properties style:min-row-height="0.512cm" style:keep-together="true"/>
    </style:style>
    <style:style style:name="Tableau14.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leau14.B1" style:family="table-cell">
      <style:table-cell-properties style:vertical-align="top" fo:padding-left="0.191cm" fo:padding-right="0.191cm" fo:padding-top="0cm" fo:padding-bottom="0cm" fo:border="0.002cm solid #000000" style:writing-mode="lr-tb"/>
    </style:style>
    <style:style style:name="Tableau14.A2"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Tableau14.B2"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Tableau15" style:family="table">
      <style:table-properties style:width="16cm" style:rel-width="100%" fo:margin-left="0cm" fo:break-before="page" table:align="left" style:writing-mode="lr-tb"/>
    </style:style>
    <style:style style:name="Tableau15.A" style:family="table-column">
      <style:table-column-properties style:column-width="4.246cm" style:rel-column-width="2407*"/>
    </style:style>
    <style:style style:name="Tableau15.B" style:family="table-column">
      <style:table-column-properties style:column-width="11.755cm" style:rel-column-width="6663*"/>
    </style:style>
    <style:style style:name="Tableau15.1" style:family="table-row">
      <style:table-row-properties style:min-row-height="0.512cm" style:keep-together="true"/>
    </style:style>
    <style:style style:name="Tableau15.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leau15.B1" style:family="table-cell">
      <style:table-cell-properties style:vertical-align="top" fo:padding-left="0.191cm" fo:padding-right="0.191cm" fo:padding-top="0cm" fo:padding-bottom="0cm" fo:border="0.002cm solid #000000" style:writing-mode="lr-tb"/>
    </style:style>
    <style:style style:name="Tableau15.A2"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Tableau15.B2"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P1" style:family="paragraph" style:parent-style-name="Standard">
      <style:paragraph-properties fo:text-align="center" style:justify-single-word="false" style:snap-to-layout-grid="false"/>
      <style:text-properties fo:color="#ffffff" style:font-name="Arial" fo:font-size="10pt" style:font-size-asian="10pt" style:font-size-complex="10pt"/>
    </style:style>
    <style:style style:name="P2" style:family="paragraph" style:parent-style-name="Standard">
      <style:paragraph-properties style:snap-to-layout-grid="false"/>
      <style:text-properties fo:color="#990033" style:font-name="Arial" fo:font-size="10pt" fo:font-weight="bold" style:font-size-asian="10pt" style:font-weight-asian="bold" style:font-size-complex="10pt" style:font-weight-complex="bold"/>
    </style:style>
    <style:style style:name="P3" style:family="paragraph" style:parent-style-name="Standard">
      <style:paragraph-properties style:snap-to-layout-grid="false"/>
      <style:text-properties style:font-name="Arial" fo:font-size="10pt" style:font-size-asian="10pt" style:font-size-complex="10pt"/>
    </style:style>
    <style:style style:name="P4" style:family="paragraph" style:parent-style-name="Footer">
      <style:paragraph-properties style:snap-to-layout-grid="false">
        <style:tab-stops/>
      </style:paragraph-properties>
      <style:text-properties style:font-name="Arial" fo:font-size="10pt" style:font-size-asian="10pt" style:font-size-complex="10pt" style:font-style-complex="italic"/>
    </style:style>
    <style:style style:name="P5" style:family="paragraph" style:parent-style-name="Standard">
      <style:paragraph-properties style:snap-to-layout-grid="false"/>
      <style:text-properties style:font-name="Arial" fo:font-size="10pt" fo:font-weight="bold" style:font-size-asian="10pt" style:font-weight-asian="bold" style:font-size-complex="10pt" style:font-weight-complex="bold"/>
    </style:style>
    <style:style style:name="P6" style:family="paragraph" style:parent-style-name="Standard">
      <style:paragraph-properties style:snap-to-layout-grid="false"/>
      <style:text-properties fo:color="#990033" style:font-name="Arial" fo:font-size="10pt" fo:language="en" fo:country="GB" fo:font-weight="bold" style:font-size-asian="10pt" style:font-weight-asian="bold" style:font-size-complex="10pt" style:font-weight-complex="bold"/>
    </style:style>
    <style:style style:name="P7" style:family="paragraph" style:parent-style-name="Standard">
      <style:paragraph-properties style:snap-to-layout-grid="false"/>
      <style:text-properties style:font-name="Arial" fo:font-size="10pt" fo:language="en" fo:country="GB" style:font-size-asian="10pt" style:font-size-complex="10pt"/>
    </style:style>
    <style:style style:name="P8" style:family="paragraph" style:parent-style-name="Standard">
      <style:paragraph-properties fo:text-align="center" style:justify-single-word="false" fo:break-before="page"/>
      <style:text-properties style:font-name="Arial Black" style:text-underline-style="solid" style:text-underline-width="auto" style:text-underline-color="font-color"/>
    </style:style>
    <style:style style:name="P9" style:family="paragraph" style:parent-style-name="Standard">
      <style:paragraph-properties style:snap-to-layout-grid="false"/>
      <style:text-properties fo:font-size="14pt" fo:font-weight="bold" style:font-size-asian="14pt" style:font-weight-asian="bold" style:font-size-complex="14pt" style:font-weight-complex="bold"/>
    </style:style>
    <style:style style:name="P10" style:family="paragraph" style:parent-style-name="Standard">
      <style:text-properties fo:font-size="14pt" style:font-size-asian="14pt" style:font-size-complex="14pt"/>
    </style:style>
    <style:style style:name="P11" style:family="paragraph" style:parent-style-name="Standard">
      <style:paragraph-properties fo:text-align="center" style:justify-single-word="false" style:snap-to-layout-grid="false"/>
    </style:style>
    <style:style style:name="P12" style:family="paragraph" style:parent-style-name="Standard">
      <style:paragraph-properties style:snap-to-layout-grid="false"/>
    </style:style>
    <style:style style:name="P13" style:family="paragraph" style:parent-style-name="Standard">
      <style:text-properties fo:font-size="14pt" fo:font-weight="bold" style:font-size-asian="14pt" style:font-weight-asian="bold" style:font-size-complex="14pt" style:font-weight-complex="bold"/>
    </style:style>
    <style:style style:name="P14" style:family="paragraph" style:parent-style-name="Standard">
      <style:paragraph-properties fo:text-align="justify" style:justify-single-word="false" style:snap-to-layout-grid="false"/>
      <style:text-properties fo:font-weight="bold" style:font-weight-asian="bold" style:font-weight-complex="bold"/>
    </style:style>
    <style:style style:name="P15" style:family="paragraph" style:parent-style-name="Standard">
      <style:paragraph-properties fo:text-align="justify" style:justify-single-word="false"/>
    </style:style>
    <style:style style:name="P16" style:family="paragraph" style:parent-style-name="Standard">
      <style:paragraph-properties style:snap-to-layout-grid="false"/>
      <style:text-properties fo:font-weight="bold" style:font-weight-asian="bold" style:font-weight-complex="bold"/>
    </style:style>
    <style:style style:name="P17" style:family="paragraph" style:parent-style-name="Standard">
      <style:paragraph-properties fo:text-align="center" style:justify-single-word="false"/>
      <style:text-properties fo:font-weight="bold" style:font-weight-asian="bold" style:font-weight-complex="bold"/>
    </style:style>
    <style:style style:name="P18" style:family="paragraph" style:parent-style-name="Standard">
      <style:text-properties fo:font-weight="bold" style:font-weight-asian="bold" style:font-weight-complex="bold"/>
    </style:style>
    <style:style style:name="P19" style:family="paragraph" style:parent-style-name="Standard">
      <style:paragraph-properties fo:text-align="start" style:justify-single-word="false"/>
    </style:style>
    <style:style style:name="P20" style:family="paragraph" style:parent-style-name="Standard">
      <style:paragraph-properties>
        <style:tab-stops>
          <style:tab-stop style:position="4.318cm"/>
        </style:tab-stops>
      </style:paragraph-properties>
      <style:text-properties fo:font-size="14pt" fo:font-weight="bold" style:font-size-asian="14pt" style:font-weight-asian="bold" style:font-size-complex="14pt" style:font-weight-complex="bold"/>
    </style:style>
    <style:style style:name="P21" style:family="paragraph" style:parent-style-name="Standard">
      <style:paragraph-properties fo:break-before="page">
        <style:tab-stops>
          <style:tab-stop style:position="4.318cm"/>
        </style:tab-stops>
      </style:paragraph-properties>
      <style:text-properties fo:font-size="14pt" fo:font-weight="bold" style:font-size-asian="14pt" style:font-weight-asian="bold" style:font-size-complex="14pt" style:font-weight-complex="bold"/>
    </style:style>
    <style:style style:name="P22" style:family="paragraph" style:parent-style-name="Standard">
      <style:paragraph-properties fo:text-align="center" style:justify-single-word="false" style:snap-to-layout-grid="false"/>
      <style:text-properties fo:font-size="14pt" fo:font-weight="bold" style:font-size-asian="14pt" style:font-weight-asian="bold" style:font-size-complex="14pt" style:font-weight-complex="bold"/>
    </style:style>
    <style:style style:name="P23" style:family="paragraph" style:parent-style-name="Standard">
      <style:paragraph-properties fo:text-align="justify" style:justify-single-word="false" style:snap-to-layout-grid="false"/>
    </style:style>
    <style:style style:name="P24" style:family="paragraph" style:parent-style-name="Standard" style:list-style-name="WW8Num2">
      <style:paragraph-properties fo:text-align="justify" style:justify-single-word="false"/>
    </style:style>
    <style:style style:name="P25" style:family="paragraph" style:parent-style-name="Standard">
      <style:paragraph-properties fo:text-align="center" style:justify-single-word="false" style:snap-to-layout-grid="false"/>
      <style:text-properties fo:font-size="14pt" fo:language="en" fo:country="GB" fo:font-weight="bold" style:font-size-asian="14pt" style:font-weight-asian="bold" style:font-size-complex="14pt" style:font-weight-complex="bold"/>
    </style:style>
    <style:style style:name="P26" style:family="paragraph" style:parent-style-name="Standard">
      <style:text-properties fo:font-size="14pt" fo:language="en" fo:country="GB" fo:font-weight="bold" style:font-size-asian="14pt" style:font-weight-asian="bold" style:font-size-complex="14pt" style:font-weight-complex="bold"/>
    </style:style>
    <style:style style:name="P27" style:family="paragraph" style:parent-style-name="Standard" style:list-style-name="WW8Num5">
      <style:paragraph-properties fo:text-align="justify" style:justify-single-word="false"/>
    </style:style>
    <style:style style:name="P28" style:family="paragraph" style:parent-style-name="Standard">
      <style:paragraph-properties fo:text-align="center" style:justify-single-word="false"/>
    </style:style>
    <style:style style:name="P29" style:family="paragraph" style:parent-style-name="Standard">
      <style:paragraph-properties fo:text-align="justify" style:justify-single-word="false"/>
      <style:text-properties fo:font-weight="bold" style:font-weight-asian="bold" style:font-weight-complex="bold"/>
    </style:style>
    <style:style style:name="P30" style:family="paragraph" style:parent-style-name="Standard">
      <style:paragraph-properties fo:text-align="end" style:justify-single-word="false"/>
    </style:style>
    <style:style style:name="P31" style:family="paragraph" style:parent-style-name="Standard">
      <style:paragraph-properties fo:text-align="center" style:justify-single-word="false"/>
      <style:text-properties fo:font-size="14pt" fo:language="en" fo:country="GB" fo:font-weight="bold" style:font-size-asian="14pt" style:font-weight-asian="bold" style:font-size-complex="14pt" style:font-weight-complex="bold"/>
    </style:style>
    <style:style style:name="P32" style:family="paragraph" style:parent-style-name="Standard">
      <style:paragraph-properties style:text-autospace="none" style:snap-to-layout-grid="false"/>
    </style:style>
    <style:style style:name="P33" style:family="paragraph" style:parent-style-name="Standard">
      <style:text-properties fo:language="en" fo:country="GB"/>
    </style:style>
    <style:style style:name="P34" style:family="paragraph" style:parent-style-name="Standard">
      <style:paragraph-properties fo:margin-top="0cm" fo:margin-bottom="0.494cm" fo:text-align="justify" style:justify-single-word="false" style:snap-to-layout-grid="false"/>
    </style:style>
    <style:style style:name="P35" style:family="paragraph" style:parent-style-name="Standard">
      <style:paragraph-properties fo:margin-top="0.494cm" fo:margin-bottom="0.494cm" fo:text-align="justify" style:justify-single-word="false"/>
      <style:text-properties style:font-size-complex="10pt"/>
    </style:style>
    <style:style style:name="P36" style:family="paragraph" style:parent-style-name="Standard" style:list-style-name="WW8Num4">
      <style:paragraph-properties fo:margin-top="0.494cm" fo:margin-bottom="0cm" fo:text-align="justify" style:justify-single-word="false"/>
      <style:text-properties style:font-size-complex="10pt"/>
    </style:style>
    <style:style style:name="P37" style:family="paragraph" style:parent-style-name="Standard" style:list-style-name="WW8Num4">
      <style:paragraph-properties fo:margin-top="0cm" fo:margin-bottom="0cm" fo:text-align="justify" style:justify-single-word="false"/>
      <style:text-properties style:font-size-complex="10pt"/>
    </style:style>
    <style:style style:name="P38" style:family="paragraph" style:parent-style-name="Standard" style:list-style-name="WW8Num4">
      <style:paragraph-properties fo:margin-top="0cm" fo:margin-bottom="0.494cm" fo:text-align="justify" style:justify-single-word="false"/>
      <style:text-properties style:font-size-complex="10pt"/>
    </style:style>
    <style:style style:name="P39" style:family="paragraph" style:parent-style-name="Standard">
      <style:paragraph-properties fo:text-align="justify" style:justify-single-word="false" style:text-autospace="none"/>
    </style:style>
    <style:style style:name="P40" style:family="paragraph" style:parent-style-name="Standard">
      <style:paragraph-properties fo:text-align="justify" style:justify-single-word="false"/>
      <style:text-properties fo:font-size="8pt" style:font-size-asian="8pt" style:font-size-complex="8pt"/>
    </style:style>
    <style:style style:name="P41" style:family="paragraph" style:parent-style-name="Standard">
      <style:paragraph-properties fo:text-align="justify" style:justify-single-word="false"/>
      <style:text-properties style:font-size-complex="10pt"/>
    </style:style>
    <style:style style:name="P42" style:family="paragraph" style:parent-style-name="Standard">
      <style:paragraph-properties fo:text-align="justify" style:justify-single-word="false" style:text-autospace="none"/>
      <style:text-properties style:font-size-complex="10pt"/>
    </style:style>
    <style:style style:name="P43" style:family="paragraph" style:parent-style-name="Standard">
      <style:text-properties fo:font-size="8pt" style:font-size-asian="8pt" style:font-size-complex="8pt"/>
    </style:style>
    <style:style style:name="P44" style:family="paragraph" style:parent-style-name="Standard">
      <style:text-properties fo:font-size="10pt" style:font-size-asian="10pt" style:font-size-complex="10pt" style:font-weight-complex="bold"/>
    </style:style>
    <style:style style:name="P45"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6" style:family="paragraph" style:parent-style-name="Standard">
      <style:paragraph-properties fo:text-align="justify" style:justify-single-word="false"/>
      <style:text-properties style:font-weight-complex="bold"/>
    </style:style>
    <style:style style:name="P47" style:family="paragraph" style:parent-style-name="Standard" style:list-style-name="WW8Num1">
      <style:paragraph-properties fo:margin-top="0.494cm" fo:margin-bottom="0cm"/>
    </style:style>
    <style:style style:name="P48" style:family="paragraph" style:parent-style-name="Standard" style:list-style-name="WW8Num1">
      <style:paragraph-properties fo:margin-top="0cm" fo:margin-bottom="0cm"/>
    </style:style>
    <style:style style:name="P49" style:family="paragraph" style:parent-style-name="Standard" style:list-style-name="WW8Num1">
      <style:paragraph-properties fo:margin-top="0cm" fo:margin-bottom="0.494cm"/>
    </style:style>
    <style:style style:name="P50" style:family="paragraph" style:parent-style-name="Standard">
      <style:paragraph-properties style:text-autospace="none"/>
    </style:style>
    <style:style style:name="P51" style:family="paragraph" style:parent-style-name="Standard" style:list-style-name="WW8Num3">
      <style:paragraph-properties fo:margin-top="0.494cm" fo:margin-bottom="0cm"/>
    </style:style>
    <style:style style:name="P52" style:family="paragraph" style:parent-style-name="Standard" style:list-style-name="WW8Num3">
      <style:paragraph-properties fo:margin-top="0cm" fo:margin-bottom="0cm"/>
    </style:style>
    <style:style style:name="P53" style:family="paragraph" style:parent-style-name="Standard" style:list-style-name="WW8Num3">
      <style:paragraph-properties fo:margin-top="0cm" fo:margin-bottom="0.494cm"/>
    </style:style>
    <style:style style:name="P54" style:family="paragraph" style:parent-style-name="Standard">
      <style:paragraph-properties fo:margin-top="0.494cm" fo:margin-bottom="0.494cm"/>
    </style:style>
    <style:style style:name="T1" style:family="text">
      <style:text-properties fo:font-size="14pt" fo:font-weight="bold" style:font-size-asian="14pt" style:font-weight-asian="bold" style:font-size-complex="14pt" style:font-weight-complex="bold"/>
    </style:style>
    <style:style style:name="T2" style:family="text">
      <style:text-properties style:font-name="Comic Sans MS" fo:font-size="10pt" style:font-size-asian="10pt" style:font-size-complex="10pt"/>
    </style:style>
    <style:style style:name="T3" style:family="text">
      <style:text-properties fo:font-style="italic" style:font-style-asian="italic"/>
    </style:style>
    <style:style style:name="T4" style:family="text">
      <style:text-properties fo:font-weight="bold" style:font-weight-asian="bold" style:font-weight-complex="bold"/>
    </style:style>
    <style:style style:name="T5" style:family="text">
      <style:text-properties fo:font-weight="bold" style:font-weight-asian="bold"/>
    </style:style>
    <style:style style:name="T6" style:family="text">
      <style:text-properties fo:font-size="14pt" fo:language="en" fo:country="GB" fo:font-weight="bold" style:font-size-asian="14pt" style:font-weight-asian="bold" style:font-size-complex="14pt" style:font-weight-complex="bold"/>
    </style:style>
    <style:style style:name="T7" style:family="text">
      <style:text-properties fo:language="en" fo:country="GB" fo:font-weight="bold" style:font-weight-asian="bold" style:font-weight-complex="bold"/>
    </style:style>
    <style:style style:name="T8" style:family="text">
      <style:text-properties fo:language="en" fo:country="GB"/>
    </style:style>
    <style:style style:name="T9" style:family="text">
      <style:text-properties fo:font-size="10pt" fo:font-style="italic" style:font-size-asian="10pt" style:font-style-asian="italic" style:font-size-complex="10pt" style:font-style-complex="italic"/>
    </style:style>
    <style:style style:name="T10" style:family="text">
      <style:text-properties fo:font-size="10pt" style:font-size-asian="10pt" style:font-size-complex="10pt"/>
    </style:style>
    <style:style style:name="T11" style:family="text">
      <style:text-properties style:text-position="super 58%" fo:font-size="10pt" style:font-size-asian="10pt" style:font-size-complex="10pt"/>
    </style:style>
    <style:style style:name="T12" style:family="text">
      <style:text-properties fo:font-style="italic" style:font-style-asian="italic" style:font-style-complex="italic"/>
    </style:style>
    <style:style style:name="T13" style:family="text" style:parent-style-name="Internet_20_link">
      <style:text-properties fo:color="#000000" fo:font-weight="bold" style:font-weight-asian="bold"/>
    </style:style>
    <style:style style:name="T14" style:family="text">
      <style:text-properties fo:language="en" fo:country="GB" style:font-weight-complex="bold"/>
    </style:style>
    <style:style style:name="T15" style:family="text">
      <style:text-properties style:font-name="Times-Italic" fo:language="en" fo:country="GB" fo:font-style="italic" style:font-style-asian="italic" style:font-name-complex="Times-Italic" style:font-style-complex="italic"/>
    </style:style>
    <style:style style:name="T16" style:family="text">
      <style:text-properties style:font-name="Times-Roman" fo:language="en" fo:country="GB" style:font-name-complex="Times-Roman"/>
    </style:style>
    <style:style style:name="T17" style:family="text">
      <style:text-properties style:font-weight-complex="bold"/>
    </style:style>
    <style:style style:name="T18" style:family="text">
      <style:text-properties style:font-size-complex="10pt"/>
    </style:style>
    <style:style style:name="T19" style:family="text">
      <style:text-properties fo:font-weight="bold" style:font-weight-asian="bold" style:font-size-complex="10pt"/>
    </style:style>
    <style:style style:name="T20" style:family="text">
      <style:text-properties fo:font-size="10pt" style:font-size-asian="10pt" style:font-size-complex="10pt" style:font-weight-complex="bold"/>
    </style:style>
    <style:style style:name="T21" style:family="text">
      <style:text-properties fo:language="en" fo:country="GB" fo:font-style="italic" style:font-style-asian="italic" style:font-style-complex="italic"/>
    </style:style>
    <style:style style:name="T22" style:family="text">
      <style:text-properties fo:font-weight="normal" style:font-weight-asian="normal" style:font-weight-complex="normal"/>
    </style:style>
    <style:style style:name="T23" style:family="text" style:parent-style-name="Internet_20_link">
      <style:text-properties fo:color="#000000" style:text-underline-style="none" fo:font-weight="bold" style:font-weight-asian="bold" style:font-weight-complex="bold"/>
    </style:style>
    <style:style style:name="T24" style:family="text" style:parent-style-name="Internet_20_link">
      <style:text-properties fo:color="#000000" style:text-underline-style="none"/>
    </style:style>
    <style:style style:name="T25" style:family="text" style:parent-style-name="black">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1">Propriétés</text:p>
          </table:table-cell>
          <table:table-cell table:style-name="Tableau1.B1" office:value-type="string">
            <text:p text:style-name="P1">Description</text:p>
          </table:table-cell>
        </table:table-row>
        <table:table-row table:style-name="Tableau1.2">
          <table:table-cell table:style-name="Tableau1.A2" office:value-type="string">
            <text:p text:style-name="P2">Titre</text:p>
          </table:table-cell>
          <table:table-cell table:style-name="Tableau1.B2" office:value-type="string">
            <text:p text:style-name="P3">Les auteurs en management des entreprises</text:p>
          </table:table-cell>
        </table:table-row>
        <table:table-row table:style-name="Tableau1.2">
          <table:table-cell table:style-name="Tableau1.A2" office:value-type="string">
            <text:p text:style-name="P2">Type de ressource</text:p>
          </table:table-cell>
          <table:table-cell table:style-name="Tableau1.B2" office:value-type="string">
            <text:p text:style-name="P3">Fiches auteurs</text:p>
          </table:table-cell>
        </table:table-row>
        <table:table-row table:style-name="Tableau1.2">
          <table:table-cell table:style-name="Tableau1.A2" office:value-type="string">
            <text:p text:style-name="P2">Niveau</text:p>
          </table:table-cell>
          <table:table-cell table:style-name="Tableau1.B2" office:value-type="string">
            <text:p text:style-name="P3">STS 1et 2</text:p>
          </table:table-cell>
        </table:table-row>
        <table:table-row table:style-name="Tableau1.2">
          <table:table-cell table:style-name="Tableau1.A2" office:value-type="string">
            <text:p text:style-name="P2">Matière</text:p>
          </table:table-cell>
          <table:table-cell table:style-name="Tableau1.B2" office:value-type="string">
            <text:p text:style-name="P3">Management des entreprises</text:p>
          </table:table-cell>
        </table:table-row>
        <table:table-row table:style-name="Tableau1.2">
          <table:table-cell table:style-name="Tableau1.A2" office:value-type="string">
            <text:p text:style-name="P2">Public</text:p>
          </table:table-cell>
          <table:table-cell table:style-name="Tableau1.B2" office:value-type="string">
            <text:p text:style-name="P4">Professeur</text:p>
          </table:table-cell>
        </table:table-row>
        <table:table-row table:style-name="Tableau1.2">
          <table:table-cell table:style-name="Tableau1.A2" office:value-type="string">
            <text:p text:style-name="P2">Description</text:p>
          </table:table-cell>
          <table:table-cell table:style-name="Tableau1.B2" office:value-type="string">
            <text:p text:style-name="P3">Ce document, destiné au professeur résume les idées essentielles des auteurs en management des entreprises dont l’étude est requise par le nouveau référentiel. </text:p>
          </table:table-cell>
        </table:table-row>
        <table:table-row table:style-name="Tableau1.2">
          <table:table-cell table:style-name="Tableau1.A2" office:value-type="string">
            <text:p text:style-name="P2">Thème</text:p>
          </table:table-cell>
          <table:table-cell table:style-name="Tableau1.B2" office:value-type="string">
            <text:p text:style-name="P5">Cf. fiches</text:p>
          </table:table-cell>
        </table:table-row>
        <table:table-row table:style-name="Tableau1.2">
          <table:table-cell table:style-name="Tableau1.A2" office:value-type="string">
            <text:p text:style-name="P2">Objectifs</text:p>
          </table:table-cell>
          <table:table-cell table:style-name="Tableau1.B2" office:value-type="string">
            <text:p text:style-name="P3">Acquérir une base de connaissances théoriques en management.</text:p>
          </table:table-cell>
        </table:table-row>
        <table:table-row table:style-name="Tableau1.2">
          <table:table-cell table:style-name="Tableau1.A2" office:value-type="string">
            <text:p text:style-name="P2">Pré-requis</text:p>
          </table:table-cell>
          <table:table-cell table:style-name="Tableau1.B2" office:value-type="string">
            <text:p text:style-name="P3"/>
          </table:table-cell>
        </table:table-row>
        <table:table-row table:style-name="Tableau1.2">
          <table:table-cell table:style-name="Tableau1.A2" office:value-type="string">
            <text:p text:style-name="P2">B2i - Niveau</text:p>
          </table:table-cell>
          <table:table-cell table:style-name="Tableau1.B2" office:value-type="string">
            <text:p text:style-name="P3"/>
          </table:table-cell>
        </table:table-row>
        <table:table-row table:style-name="Tableau1.2">
          <table:table-cell table:style-name="Tableau1.A2" office:value-type="string">
            <text:p text:style-name="P2">B2i - Objectifs</text:p>
          </table:table-cell>
          <table:table-cell table:style-name="Tableau1.B2" office:value-type="string">
            <text:p text:style-name="P3"/>
          </table:table-cell>
        </table:table-row>
        <table:table-row table:style-name="Tableau1.2">
          <table:table-cell table:style-name="Tableau1.A2" office:value-type="string">
            <text:p text:style-name="P6">B2i - Capacités</text:p>
          </table:table-cell>
          <table:table-cell table:style-name="Tableau1.B2" office:value-type="string">
            <text:p text:style-name="P7"/>
          </table:table-cell>
        </table:table-row>
        <table:table-row table:style-name="Tableau1.2">
          <table:table-cell table:style-name="Tableau1.A2" office:value-type="string">
            <text:p text:style-name="P6">B2i - Position</text:p>
          </table:table-cell>
          <table:table-cell table:style-name="Tableau1.B2" office:value-type="string">
            <text:p text:style-name="P7"/>
          </table:table-cell>
        </table:table-row>
        <table:table-row table:style-name="Tableau1.2">
          <table:table-cell table:style-name="Tableau1.A2" office:value-type="string">
            <text:p text:style-name="P2">Outils numériques associés</text:p>
          </table:table-cell>
          <table:table-cell table:style-name="Tableau1.B2" office:value-type="string">
            <text:p text:style-name="P3"/>
          </table:table-cell>
        </table:table-row>
        <table:table-row table:style-name="Tableau1.2">
          <table:table-cell table:style-name="Tableau1.A2" office:value-type="string">
            <text:p text:style-name="P2">Mots-clés (notions)</text:p>
          </table:table-cell>
          <table:table-cell table:style-name="Tableau1.B2" office:value-type="string">
            <text:p text:style-name="P3">Auteurs en management</text:p>
          </table:table-cell>
        </table:table-row>
        <table:table-row table:style-name="Tableau1.2">
          <table:table-cell table:style-name="Tableau1.A2" office:value-type="string">
            <text:p text:style-name="P2">Durée</text:p>
          </table:table-cell>
          <table:table-cell table:style-name="Tableau1.B2" office:value-type="string">
            <text:p text:style-name="P3"/>
          </table:table-cell>
        </table:table-row>
        <table:table-row table:style-name="Tableau1.2">
          <table:table-cell table:style-name="Tableau1.A2" office:value-type="string">
            <text:p text:style-name="P2">Auteur(es)</text:p>
          </table:table-cell>
          <table:table-cell table:style-name="Tableau1.B2" office:value-type="string">
            <text:p text:style-name="P3">Hervé Duclos, Dorothée Ducret, Christophe Ciavaldini, Sophie Lacroix </text:p>
          </table:table-cell>
        </table:table-row>
        <table:table-row table:style-name="Tableau1.2">
          <table:table-cell table:style-name="Tableau1.A2" office:value-type="string">
            <text:p text:style-name="P2">Responsabilité éditoriale</text:p>
          </table:table-cell>
          <table:table-cell table:style-name="Tableau1.B2" office:value-type="string">
            <text:p text:style-name="P3">Réseau de formateurs académiques en management</text:p>
          </table:table-cell>
        </table:table-row>
        <table:table-row table:style-name="Tableau1.2">
          <table:table-cell table:style-name="Tableau1.A2" office:value-type="string">
            <text:p text:style-name="P2">Version</text:p>
          </table:table-cell>
          <table:table-cell table:style-name="Tableau1.B2" office:value-type="string">
            <text:p text:style-name="P3"/>
          </table:table-cell>
        </table:table-row>
        <table:table-row table:style-name="Tableau1.2">
          <table:table-cell table:style-name="Tableau1.A2" office:value-type="string">
            <text:p text:style-name="P2">État</text:p>
          </table:table-cell>
          <table:table-cell table:style-name="Tableau1.B2" office:value-type="string">
            <text:p text:style-name="P3">Validé</text:p>
          </table:table-cell>
        </table:table-row>
        <table:table-row table:style-name="Tableau1.2">
          <table:table-cell table:style-name="Tableau1.A22" office:value-type="string">
            <text:p text:style-name="P2">Date de publication</text:p>
          </table:table-cell>
          <table:table-cell table:style-name="Tableau1.B22" office:value-type="string">
            <text:p text:style-name="P3">2 avril 2008</text:p>
          </table:table-cell>
        </table:table-row>
        <table:table-row table:style-name="Tableau1.2">
          <table:table-cell table:style-name="Tableau1.A2" office:value-type="string">
            <text:p text:style-name="P2"/>
          </table:table-cell>
          <table:table-cell table:style-name="Tableau1.B2" office:value-type="string">
            <text:p text:style-name="P3"/>
          </table:table-cell>
        </table:table-row>
      </table:table>
      <text:p text:style-name="P8">FICHES DE PRESENTATION DES AUTEURS EN MANAGEMENT</text:p>
      <text:p text:style-name="Standard"/>
      <table:table table:name="Tableau2" table:style-name="Tableau2">
        <table:table-column table:style-name="Tableau2.A"/>
        <table:table-column table:style-name="Tableau2.B"/>
        <table:table-row table:style-name="Tableau2.1">
          <table:table-cell table:style-name="Tableau2.A1" office:value-type="string">
            <text:p text:style-name="P9">Auteur  </text:p>
            <text:p text:style-name="P10"/>
          </table:table-cell>
          <table:table-cell table:style-name="Tableau2.B1" office:value-type="string">
            <text:p text:style-name="P11"><text:span text:style-name="T1">Joseph Schumpeter</text:span><text:span text:style-name="T2"> </text:span> (1883-1950)</text:p>
            <text:p text:style-name="Standard"/>
          </table:table-cell>
        </table:table-row>
        <table:table-row table:style-name="Tableau2.1">
          <table:table-cell table:style-name="Tableau2.A2" office:value-type="string">
            <text:p text:style-name="P9">Ouvrage de référence </text:p>
          </table:table-cell>
          <table:table-cell table:style-name="Tableau2.B2" office:value-type="string">
            <text:p text:style-name="P12"><text:span text:style-name="T3">« capitalisme, socialisme et démocratie »,</text:span> 1942</text:p>
          </table:table-cell>
        </table:table-row>
        <table:table-row table:style-name="Tableau2.1">
          <table:table-cell table:style-name="Tableau2.A2" office:value-type="string">
            <text:p text:style-name="P9">Lien avec le référentiel </text:p>
          </table:table-cell>
          <table:table-cell table:style-name="Tableau2.B2" office:value-type="string">
            <text:p text:style-name="P12"><text:span text:style-name="T4">Thème 1.1</text:span> Entreprendre et gérer</text:p>
          </table:table-cell>
        </table:table-row>
        <table:table-row table:style-name="Tableau2.1">
          <table:table-cell table:style-name="Tableau2.A2" office:value-type="string">
            <text:p text:style-name="P9"/>
            <text:p text:style-name="P13"/>
            <text:p text:style-name="P13"/>
            <text:p text:style-name="P13"/>
            <text:p text:style-name="P13"/>
            <text:p text:style-name="P13"/>
            <text:p text:style-name="P13">Idées développées</text:p>
          </table:table-cell>
          <table:table-cell table:style-name="Tableau2.B2" office:value-type="string">
            <text:p text:style-name="P14"/>
            <text:p text:style-name="P15">Schumpeter, économiste libéral né en Autriche est le théoricien de l’<text:span text:style-name="T5">innovation</text:span> et de <text:span text:style-name="T5">l’esprit d’entreprise</text:span>. Il énonce les idées suivantes :</text:p>
            <text:p text:style-name="P15">- l’entrepreneur joue un <text:span text:style-name="T5">rôle central</text:span> dans le système capitaliste ;</text:p>
            <text:p text:style-name="P15">- il est animé par des motivations individuelles de réussite (c’est un <text:span text:style-name="T5">état d’esprit</text:span>) ;</text:p>
            <text:p text:style-name="P15">- le <text:span text:style-name="T5">profit </text:span>rémunère la capacité d’innovation de l’entreprise, c’est-à-dire sa manière d’effectuer des combinaisons économiques (<text:span text:style-name="T5">rémunération du risque</text:span>) ;</text:p>
            <text:p text:style-name="P15">- les innovations peuvent être liées au processus de production ou à la découverte de nouveaux produits ;</text:p>
            <text:p text:style-name="P15">- c'est la <text:span text:style-name="T5">prise de risque</text:span> qui renouvelle en permanence le tissu industriel, stimule le progrès technique et satisfait au mieux le marché par les effets induits de la concurrence ;</text:p>
            <text:p text:style-name="P15">- l’entrepreneur, celui qui prend les risques, est toutefois <text:span text:style-name="T5">menacé</text:span> par <text:span text:style-name="T5">la bureaucratie de la grande entreprise</text:span>. Celle-ci, en éliminant l’entrepreneur éteint toute source d’innovation et de croissance. Dès lors, le capitalisme est, selon lui, amené à disparaître.</text:p>
            <text:p text:style-name="Standard"/>
          </table:table-cell>
        </table:table-row>
      </table:table>
      <text:p text:style-name="Standard"/>
      <table:table table:name="Tableau3" table:style-name="Tableau3">
        <table:table-column table:style-name="Tableau3.A"/>
        <table:table-column table:style-name="Tableau3.B"/>
        <table:table-row table:style-name="Tableau3.1">
          <table:table-cell table:style-name="Tableau3.A1" office:value-type="string">
            <text:p text:style-name="P16">Auteur  </text:p>
            <text:p text:style-name="Standard"/>
          </table:table-cell>
          <table:table-cell table:style-name="Tableau3.B1" office:value-type="string">
            <text:p text:style-name="P11"><text:span text:style-name="T6">Henry Mintzberg</text:span><text:span text:style-name="T7"> </text:span><text:span text:style-name="T8">(1939)</text:span></text:p>
            <text:p text:style-name="P17"/>
          </table:table-cell>
        </table:table-row>
        <table:table-row table:style-name="Tableau3.1">
          <table:table-cell table:style-name="Tableau3.A2" office:value-type="string">
            <text:p text:style-name="P16">Ouvrage de référence </text:p>
          </table:table-cell>
          <table:table-cell table:style-name="Tableau3.B2" office:value-type="string">
            <text:p text:style-name="P12"><text:span text:style-name="T9"><text:s/>«Le management, voyage au centre des organisations », </text:span><text:span text:style-name="T10">2</text:span><text:span text:style-name="T11">ème</text:span><text:span text:style-name="T10"> édition 2004</text:span></text:p>
            <text:p text:style-name="Standard"/>
          </table:table-cell>
        </table:table-row>
        <table:table-row table:style-name="Tableau3.1">
          <table:table-cell table:style-name="Tableau3.A2" office:value-type="string">
            <text:p text:style-name="P16">Lien avec le référentiel </text:p>
          </table:table-cell>
          <table:table-cell table:style-name="Tableau3.B2" office:value-type="string">
            <text:p text:style-name="P12"><text:span text:style-name="T4">Thème 1.2</text:span> Finaliser, mobiliser et évaluer</text:p>
          </table:table-cell>
        </table:table-row>
        <table:table-row table:style-name="Tableau3.4">
          <table:table-cell table:style-name="Tableau3.A2" office:value-type="string">
            <text:p text:style-name="P16"/>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Idées développée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9"/>
          </table:table-cell>
          <table:table-cell table:style-name="Tableau3.B2" office:value-type="string">
            <text:p text:style-name="P14"/>
            <text:p text:style-name="P15">Henry <text:span text:style-name="T5">MINTZBERG</text:span>, né au Canada, <text:s/>décrit comment les organisations se structurent et comment elles fonctionnent.</text:p>
            <text:p text:style-name="P15">Toute organisation donne naissance à deux besoins fondamentaux : la division du travail entre diverses tâches et la coordination de ces tâches pour parvenir à des résultats. </text:p>
            <text:p text:style-name="P15">Cinq grandes façons d’effectuer cette coordination sont explicitées comme suit :</text:p>
            <text:p text:style-name="P15"/>
            <text:p text:style-name="P15">* <text:span text:style-name="T5">L’ajustement mutuel</text:span> : </text:p>
            <text:p text:style-name="P15"/>
            <text:p text:style-name="P15">Les individus coordonnent leur travail en <text:span text:style-name="T5">communiquant de façon</text:span> <text:span text:style-name="T5">informelle</text:span> les uns avec les autres. Ex. contacts de gré à gré entre quelques employés du même niveau.</text:p>
            <text:p text:style-name="Standard"/>
            <text:p text:style-name="Standard">* <text:span text:style-name="T5">La supervision directe</text:span> :</text:p>
            <text:p text:style-name="Standard"/>
            <text:p text:style-name="Standard">Une personne (en général un cadre) <text:span text:style-name="T5">donne des ordres </text:span>spécifiques aux autres et, de cette manière, coordonne leur travail dont il a la responsabilité. </text:p>
            <text:p text:style-name="Standard"/>
            <text:p text:style-name="Standard">* <text:span text:style-name="T5">La standardisation des procédés</text:span> :</text:p>
            <text:p text:style-name="Standard"/>
            <text:p text:style-name="Standard">Les tâches sont inscrites sur des procédures, les règles de fonctionnement et les <text:span text:style-name="T5">méthodes de travail sont uniformisées</text:span>. </text:p>
            <text:p text:style-name="Standard"/>
            <text:p text:style-name="Standard">* <text:span text:style-name="T5">La standardisation des résultats</text:span> :</text:p>
            <text:p text:style-name="Standard"/>
            <text:p text:style-name="Standard">La coordination du travail se fait par <text:span text:style-name="T5">l’uniformisation des résultats à</text:span> <text:span text:style-name="T5">obteni</text:span>r, des objectifs à atteindre pour chaque département, équipe…Ex. chaque équipe doit produire 100 pièces par jour.</text:p>
            <text:p text:style-name="Standard"/>
            <text:p text:style-name="Standard">* <text:span text:style-name="T5">La standardisation des qualifications</text:span> :</text:p>
            <text:p text:style-name="Standard"/>
            <text:p text:style-name="Standard">La coordination du travail est alors assurée par l’acquisition pour les employés d’habiletés et de connaissances spécifiques, habituellement avant qu’ils ne commencent le travail. La standardisation des qualifications <text:span text:style-name="T5">se fait au niveau du recrutement</text:span> <text:span text:style-name="T5">et de la formation</text:span> de celui qui accomplit le travail.</text:p>
            <text:p text:style-name="Standard"/>
            <text:p text:style-name="Standard"/>
          </table:table-cell>
        </table:table-row>
      </table:table>
      <text:p text:style-name="P20"/>
      <text:p text:style-name="P21"/>
      <table:table table:name="Tableau4" table:style-name="Tableau4">
        <table:table-column table:style-name="Tableau4.A"/>
        <table:table-column table:style-name="Tableau4.B"/>
        <table:table-row table:style-name="Tableau4.1">
          <table:table-cell table:style-name="Tableau4.A1" office:value-type="string">
            <text:p text:style-name="P9">Auteur  </text:p>
            <text:p text:style-name="P10"/>
          </table:table-cell>
          <table:table-cell table:style-name="Tableau4.B1" office:value-type="string">
            <text:p text:style-name="P22">Alfred P. Sloan <text:s/>(1875-1966)</text:p>
            <text:p text:style-name="P13"/>
          </table:table-cell>
        </table:table-row>
        <table:table-row table:style-name="Tableau4.1">
          <table:table-cell table:style-name="Tableau4.A2" office:value-type="string">
            <text:p text:style-name="P9">Ouvrage de référence </text:p>
          </table:table-cell>
          <table:table-cell table:style-name="Tableau4.B2" office:value-type="string">
            <text:p text:style-name="P12"><text:span text:style-name="T3">«Mes années à la General Motors »,</text:span> 1967 <text:span text:style-name="T12">(parution posthume)</text:span></text:p>
          </table:table-cell>
        </table:table-row>
        <table:table-row table:style-name="Tableau4.1">
          <table:table-cell table:style-name="Tableau4.A2" office:value-type="string">
            <text:p text:style-name="P9">Lien avec le référentiel </text:p>
          </table:table-cell>
          <table:table-cell table:style-name="Tableau4.B2" office:value-type="string">
            <text:p text:style-name="P12"><text:span text:style-name="T4">Thème 1.1</text:span> Entreprendre et gérer</text:p>
          </table:table-cell>
        </table:table-row>
        <table:table-row table:style-name="Tableau4.1">
          <table:table-cell table:style-name="Tableau4.A2" office:value-type="string">
            <text:p text:style-name="P9"/>
            <text:p text:style-name="P13"/>
            <text:p text:style-name="P13"/>
            <text:p text:style-name="P13"/>
            <text:p text:style-name="P13"/>
            <text:p text:style-name="P13"/>
            <text:p text:style-name="P13">Idées développées</text:p>
          </table:table-cell>
          <table:table-cell table:style-name="Tableau4.B2" office:value-type="string">
            <text:p text:style-name="P23"><text:span text:style-name="T5">Praticien</text:span> de l’école néo-classique, Il fut un dirigeant américain et <text:span text:style-name="T5">président de </text:span><text:a xlink:type="simple" xlink:href="http://fr.wikipedia.org/wiki/General_Motors"><text:span text:style-name="T13">General Motors</text:span></text:a> pendant près de 30 ans. Il en a fait la première société mondiale grâce à la <text:span text:style-name="T5">décentralisation</text:span> et en appliquant quatre principes simples :</text:p>
            <text:p text:style-name="P15"/>
            <text:list text:style-name="WW8Num2">
              <text:list-item>
                <text:p text:style-name="P24">Les divisions doivent être <text:span text:style-name="T5">autonomes</text:span> et jugées d’après la rentabilité du capital investi <text:s/>d’où l’instauration des méthodes de reporting (dans ces divisions, il y a <text:span text:style-name="T5">uniformisation des méthodes</text:span> de gestion, des méthodes de calcul des coûts, des budgets et des centres de profit).</text:p>
              </text:list-item>
              <text:list-item>
                <text:p text:style-name="P24"><text:span text:style-name="T5">Certaines fonctions</text:span> et certains contrôles doivent être <text:span text:style-name="T5">centralisés</text:span> (finances, publicité…).</text:p>
              </text:list-item>
              <text:list-item>
                <text:p text:style-name="P24">La Direction générale ne doit pas s’occuper de l’exploitation mais de <text:span text:style-name="T5">la politique générale</text:span>.</text:p>
              </text:list-item>
              <text:list-item>
                <text:p text:style-name="P24"><text:span text:style-name="T5">L’organigramme doit prévoir des passerelles</text:span> afin que chaque division soit représentée consultativement dans les autres divisions.</text:p>
              </text:list-item>
            </text:list>
            <text:p text:style-name="P15"/>
            <text:p text:style-name="P15">Sloan <text:span text:style-name="T5">considère que la décentralisation procure initiatives, responsabilité, efficacité.</text:span> Dès lors, la condition de réussite est que la coordination se fasse par une circulation horizontale des informations.</text:p>
            <text:p text:style-name="Standard"/>
          </table:table-cell>
        </table:table-row>
      </table:table>
      <text:p text:style-name="Standard"/>
      <table:table table:name="Tableau5" table:style-name="Tableau5">
        <table:table-column table:style-name="Tableau5.A"/>
        <table:table-column table:style-name="Tableau5.B"/>
        <table:table-row table:style-name="Tableau5.1">
          <table:table-cell table:style-name="Tableau5.A1" office:value-type="string">
            <text:p text:style-name="P9">Auteurs  </text:p>
            <text:p text:style-name="P10"/>
          </table:table-cell>
          <table:table-cell table:style-name="Tableau5.B1" office:value-type="string">
            <text:p text:style-name="P25">Robert Kaplan et David Norton </text:p>
            <text:p text:style-name="P26"/>
          </table:table-cell>
        </table:table-row>
        <table:table-row table:style-name="Tableau5.1">
          <table:table-cell table:style-name="Tableau5.A2" office:value-type="string">
            <text:p text:style-name="P9">Ouvrage de référence </text:p>
          </table:table-cell>
          <table:table-cell table:style-name="Tableau5.B2" office:value-type="string">
            <text:p text:style-name="P12"><text:s/><text:span text:style-name="T3">«  Le tableau de bord prospectif », les Editions d’Organisation, 1997</text:span></text:p>
          </table:table-cell>
        </table:table-row>
        <table:table-row table:style-name="Tableau5.1">
          <table:table-cell table:style-name="Tableau5.A2" office:value-type="string">
            <text:p text:style-name="P9">Lien avec le référentiel </text:p>
          </table:table-cell>
          <table:table-cell table:style-name="Tableau5.B2" office:value-type="string">
            <text:p text:style-name="P12"><text:span text:style-name="T4">Thème 1.2</text:span> Finaliser, mobiliser, évaluer</text:p>
          </table:table-cell>
        </table:table-row>
        <table:table-row table:style-name="Tableau5.1">
          <table:table-cell table:style-name="Tableau5.A2" office:value-type="string">
            <text:p text:style-name="P9"/>
            <text:p text:style-name="P13"/>
            <text:p text:style-name="P13"/>
            <text:p text:style-name="P13"/>
            <text:p text:style-name="P13"/>
            <text:p text:style-name="P13"/>
            <text:p text:style-name="P13">Idées développées</text:p>
          </table:table-cell>
          <table:table-cell table:style-name="Tableau5.B2" office:value-type="string">
            <text:p text:style-name="P23"/>
            <text:p text:style-name="P15">Le tableau de bord prospectif est un système de mesure de performance <text:span text:style-name="T5">multidimensionnel</text:span> qui doit servir d'aide à la décision des dirigeants. Il inclut des indicateurs de progrès et de retard ainsi que des indicateurs internes et externes. Il organise les mesures dans un système cohérent autour de <text:span text:style-name="T5">quatre axes</text:span> équilibrés : <text:span text:style-name="T5">perspective financière, perspective clients, processus interne, apprentissage et développement</text:span>. C'est la raison pour laquelle ce tableau est également parfois appelé tableau de bord équilibré (TBE) ou balanced scorecard si l'on reprend le terme anglais. </text:p>
            <text:p text:style-name="P15">Ce tableau <text:span text:style-name="T5">conserve les indicateurs financiers classiques</text:span> (exprimant la performance passée) qui existent dans tout tableau de bord traditionnel, mais il les complète par des indicateurs sur les <text:span text:style-name="T5">déterminants de la performance future</text:span> (indicateurs prospectifs) permettant d'appréhender son potentiel. </text:p>
            <text:p text:style-name="P15">Les objectifs et les mesures de ce système sont établis en fonction du projet de l'entreprise et de sa stratégie. Ils permettent d'apprécier la performance dans quatre domaines : les résultats financiers, la satisfaction des clients, les processus internes, l'apprentissage organisationnel.</text:p>
            <text:p text:style-name="P15">Cette approche s'inscrit dans la <text:span text:style-name="T5">perspective du management</text:span> <text:span text:style-name="T5">stratégique de la performance globale</text:span>. Tout en gardant un œil, grâce aux indicateurs financiers, sur la performance à court terme, le TBP met en évidence les déterminants de l'amélioration de la performance financière et concurrentielle à long terme. En particulier, <text:span text:style-name="T5">il rend possible la réintégration des aspects qualitatifs et de la performance hors prix</text:span>. </text:p>
            <text:p text:style-name="P15"/>
          </table:table-cell>
        </table:table-row>
      </table:table>
      <text:p text:style-name="Standard"/>
      <table:table table:name="Tableau6" table:style-name="Tableau6">
        <table:table-column table:style-name="Tableau6.A"/>
        <table:table-column table:style-name="Tableau6.B"/>
        <table:table-row table:style-name="Tableau6.1">
          <table:table-cell table:style-name="Tableau6.A1" office:value-type="string">
            <text:p text:style-name="P9">Auteurs  </text:p>
            <text:p text:style-name="P10"/>
          </table:table-cell>
          <table:table-cell table:style-name="Tableau6.B1" office:value-type="string">
            <text:p text:style-name="P11"><text:span text:style-name="T6">Peter Drucker </text:span><text:span text:style-name="T14">(1909 – 2005)</text:span></text:p>
          </table:table-cell>
        </table:table-row>
        <table:table-row table:style-name="Tableau6.1">
          <table:table-cell table:style-name="Tableau6.A2" office:value-type="string">
            <text:p text:style-name="P9">Ouvrage de référence </text:p>
          </table:table-cell>
          <table:table-cell table:style-name="Tableau6.B2" office:value-type="string">
            <text:p text:style-name="P12"><text:s/>« <text:span text:style-name="T3">La nouvelle pratique de direction des entreprises</text:span> », les éditions d’Organisation 1977</text:p>
            <text:p text:style-name="Standard"/>
          </table:table-cell>
        </table:table-row>
        <table:table-row table:style-name="Tableau6.1">
          <table:table-cell table:style-name="Tableau6.A2" office:value-type="string">
            <text:p text:style-name="P9">Lien avec le référentiel </text:p>
          </table:table-cell>
          <table:table-cell table:style-name="Tableau6.B2" office:value-type="string">
            <text:p text:style-name="P12"><text:span text:style-name="T4">Thème 1.2</text:span> Finaliser, mobiliser, évaluer</text:p>
          </table:table-cell>
        </table:table-row>
        <table:table-row table:style-name="Tableau6.1">
          <table:table-cell table:style-name="Tableau6.A2" office:value-type="string">
            <text:p text:style-name="P9"/>
            <text:p text:style-name="P13"/>
            <text:p text:style-name="P13"/>
            <text:p text:style-name="P13"/>
            <text:p text:style-name="P13"/>
            <text:p text:style-name="P13"/>
            <text:p text:style-name="P13">Idées développées</text:p>
          </table:table-cell>
          <table:table-cell table:style-name="Tableau6.B2" office:value-type="string">
            <text:p text:style-name="P23"><text:span text:style-name="T5">Praticien</text:span> de l’école néo-classique, <text:s/>P. Drucker est le premier à avoir interpellé les organisations en montrant que <text:span text:style-name="T5">les principaux objectifs se trouvent à l’extérieur de celles-ci</text:span>, dans leur propre environnement, puisqu’il s’agit de <text:span text:style-name="T5">chercher à satisfaire un consommateur</text:span> de plus en plus vigilant.</text:p>
            <text:p text:style-name="P15"><text:span text:style-name="T5">La recherche du profit n’est donc pas une fin en soi</text:span>. Le profit est un effet de l’excellence du management. L’entreprise doit <text:span text:style-name="T5">créer</text:span>, <text:span text:style-name="T5">maintenir</text:span> et <text:span text:style-name="T5">développer</text:span> une <text:span text:style-name="T5">clientèle </text:span>et les <text:span text:style-name="T5">centres de profit</text:span> sont la <text:span text:style-name="T5">recherche-développement</text:span> (pour l’innovation) et le <text:span text:style-name="T5">marketing</text:span> (logique client).</text:p>
            <text:p text:style-name="P15">Dès lors, l’entreprise doit chercher à satisfaire les gens de l’extérieur avant ceux de l’intérieur.</text:p>
            <text:p text:style-name="P15">Selon lui, <text:span text:style-name="T5">l’équipe de direction doit</text:span> :</text:p>
            <text:list text:style-name="WW8Num2">
              <text:list-item>
                <text:p text:style-name="P24">fixer la mission spécifique de l’organisation, ce qui permet de <text:span text:style-name="T5">déterminer des objectifs clairs et réalistes</text:span>, ce qui est primordial ;</text:p>
              </text:list-item>
              <text:list-item>
                <text:p text:style-name="P24">mettre en place une <text:span text:style-name="T5">organisation du travail efficace</text:span>, productive, satisfaisante pour le personnel ;</text:p>
              </text:list-item>
              <text:list-item>
                <text:p text:style-name="P24"><text:span text:style-name="T5">prendre en compte les impacts sociaux de l’entreprise sur son environnement</text:span> et des influences de celui-ci sur les orientations de l’organisation (cela doit être un objectif et non une contrainte).</text:p>
              </text:list-item>
            </text:list>
            <text:p text:style-name="P15"/>
          </table:table-cell>
        </table:table-row>
      </table:table>
      <table:table table:name="Tableau7" table:style-name="Tableau7">
        <table:table-column table:style-name="Tableau7.A"/>
        <table:table-column table:style-name="Tableau7.B"/>
        <table:table-row table:style-name="Tableau7.1">
          <table:table-cell table:style-name="Tableau7.A1" office:value-type="string">
            <text:p text:style-name="P9">Auteur  </text:p>
            <text:p text:style-name="P10"/>
          </table:table-cell>
          <table:table-cell table:style-name="Tableau7.B1" office:value-type="string">
            <text:p text:style-name="P11"><text:span text:style-name="T1">Rensis Likert</text:span> (1903-1981)</text:p>
            <text:p text:style-name="Standard"/>
          </table:table-cell>
        </table:table-row>
        <table:table-row table:style-name="Tableau7.1">
          <table:table-cell table:style-name="Tableau7.A2" office:value-type="string">
            <text:p text:style-name="P9">Ouvrage de référence </text:p>
          </table:table-cell>
          <table:table-cell table:style-name="Tableau7.B2" office:value-type="string">
            <text:p text:style-name="P12"><text:span text:style-name="T12">« Le gouvernement participatif de l’entreprise »</text:span> -1961</text:p>
          </table:table-cell>
        </table:table-row>
        <table:table-row table:style-name="Tableau7.1">
          <table:table-cell table:style-name="Tableau7.A2" office:value-type="string">
            <text:p text:style-name="P9">Lien avec le référentiel </text:p>
          </table:table-cell>
          <table:table-cell table:style-name="Tableau7.B2" office:value-type="string">
            <text:p text:style-name="P12"><text:span text:style-name="T4">Thème 1.3</text:span> Diriger et décider /Les styles de direction</text:p>
          </table:table-cell>
        </table:table-row>
        <table:table-row table:style-name="Tableau7.1">
          <table:table-cell table:style-name="Tableau7.A2" office:value-type="string">
            <text:p text:style-name="P9"/>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Idées développées</text:p>
          </table:table-cell>
          <table:table-cell table:style-name="Tableau7.B2" office:value-type="string">
            <text:p text:style-name="P14"/>
            <text:p text:style-name="P15"><text:span text:style-name="T4">Professeur américain de psychologie industrielle</text:span> Rensis Likert a principalement étudié les comportements humains au travail et notamment les relations entre supérieur et subordonné.</text:p>
            <text:p text:style-name="P15">Dans une grande enquête menée dans le secteur des assurances il démontre que <text:span text:style-name="T4">les dirigeants les plus médiocres sont ceux qui adoptent les principes tayloriens</text:span> en se focalisant sur les tâches à accomplir. <text:span text:style-name="T4">Les meilleurs dirigeants sont ceux qui font preuve d’empathie</text:span> et instaurent une relation de confiance dans leur organisation.</text:p>
            <text:p text:style-name="P15">Il poursuit ses recherches et met en évidence <text:span text:style-name="T4">4 styles de direction</text:span> :</text:p>
            <text:p text:style-name="P15"/>
            <text:list text:style-name="WW8Num5">
              <text:list-item>
                <text:p text:style-name="P27">le manager autoritaire exploiteur : management centralisé fondé sur la peur ;</text:p>
              </text:list-item>
              <text:list-item>
                <text:p text:style-name="P27">le manager autoritaire paternaliste : management centralisé fondé sur les relations directes, franches et…arbitraires ;</text:p>
              </text:list-item>
              <text:list-item>
                <text:p text:style-name="P27">le manager consultatif : le manager cherche à susciter l’adhésion chez ses collaborateurs en les consultant régulièrement ;</text:p>
              </text:list-item>
              <text:list-item>
                <text:p text:style-name="P27">le manager participatif : management non-directif où l’implication des salariés est recherchée à travers la participation et l’intéressement aux résultats de l’entreprise.</text:p>
              </text:list-item>
            </text:list>
            <text:p text:style-name="P15"/>
            <text:p text:style-name="P15"><text:span text:style-name="T4">Il démontre que la participation des salariés aux décisions est une clé de la performance </text:span>et reste le précurseur de la notion de management participatif sans toutefois en montrer les limites liées à la complexité des règles à mettre en œuvre.</text:p>
            <text:p text:style-name="Standard"/>
          </table:table-cell>
        </table:table-row>
      </table:table>
      <text:p text:style-name="Standard"/>
      <table:table table:name="Tableau8" table:style-name="Tableau8">
        <table:table-column table:style-name="Tableau8.A"/>
        <table:table-column table:style-name="Tableau8.B"/>
        <table:table-row table:style-name="Tableau8.1">
          <table:table-cell table:style-name="Tableau8.A1" office:value-type="string">
            <text:p text:style-name="P9">Auteur  </text:p>
            <text:p text:style-name="P10"/>
          </table:table-cell>
          <table:table-cell table:style-name="Tableau8.B1" office:value-type="string">
            <text:p text:style-name="P11"><text:span text:style-name="T1">Herbert Simon</text:span> (1916-2001)</text:p>
            <text:p text:style-name="P28">Prix Nobel d’économie en 1978</text:p>
          </table:table-cell>
        </table:table-row>
        <table:table-row table:style-name="Tableau8.1">
          <table:table-cell table:style-name="Tableau8.A2" office:value-type="string">
            <text:p text:style-name="P9">Ouvrage de référence </text:p>
          </table:table-cell>
          <table:table-cell table:style-name="Tableau8.B2" office:value-type="string">
            <text:p text:style-name="P12"><text:span text:style-name="T12">« Administration et processus de décision »</text:span> 1947</text:p>
          </table:table-cell>
        </table:table-row>
        <table:table-row table:style-name="Tableau8.1">
          <table:table-cell table:style-name="Tableau8.A2" office:value-type="string">
            <text:p text:style-name="P9">Lien avec le référentiel </text:p>
          </table:table-cell>
          <table:table-cell table:style-name="Tableau8.B2" office:value-type="string">
            <text:p text:style-name="P12"><text:span text:style-name="T4">Thème1.3</text:span> Diriger et décider/ Décision et processus de décision</text:p>
          </table:table-cell>
        </table:table-row>
        <table:table-row table:style-name="Tableau8.4">
          <table:table-cell table:style-name="Tableau8.A2" office:value-type="string">
            <text:p text:style-name="P9"/>
            <text:p text:style-name="P13"/>
            <text:p text:style-name="P13"/>
            <text:p text:style-name="P13"/>
            <text:p text:style-name="P13"/>
            <text:p text:style-name="P13"/>
            <text:p text:style-name="P13"/>
            <text:p text:style-name="P13"/>
            <text:p text:style-name="P13"/>
            <text:p text:style-name="P13">Idées développées</text:p>
          </table:table-cell>
          <table:table-cell table:style-name="Tableau8.B2" office:value-type="string">
            <text:p text:style-name="P14"/>
            <text:p text:style-name="P29">Simon met en doute le modèle de prise de décision de Harvard</text:p>
            <text:p text:style-name="P15"><text:span text:style-name="T4">(modèle LCAG)</text:span> qui suppose la parfaite rationalité des décideurs dans la droite ligne de la théorie microéconomique classique. </text:p>
            <text:p text:style-name="P15"/>
            <text:p text:style-name="P15">Il relève que l’optimum est rarement atteint dans toute décision car : le décideur cherche avant tout un certain niveau de satisfaction, il ne dispose que d’informations partielles sur son environnement, il est davantage animé par des aspirations que par des préférences claires et hiérarchisées.</text:p>
            <text:p text:style-name="P15">Le processus de décision aboutit ainsi à des solutions satisfaisantes et non optimales. Le décideur applique des processus de choix qui lui sont propres et demeure fortement influencé par le contexte organisationnel dans lequel il évolue.</text:p>
            <text:p text:style-name="P15"/>
            <text:p text:style-name="P15">Son apport essentiel est d’avoir démontré <text:span text:style-name="T4">la rationalité limitée</text:span> des acteurs. Il collaborera notamment avec March (cf.fiche ad hoc) dans des travaux de synthèse sur la connaissance des organisations.</text:p>
            <text:p text:style-name="Standard"/>
          </table:table-cell>
        </table:table-row>
      </table:table>
      <text:p text:style-name="Standard"/>
      <table:table table:name="Tableau9" table:style-name="Tableau9">
        <table:table-column table:style-name="Tableau9.A"/>
        <table:table-column table:style-name="Tableau9.B"/>
        <table:table-row table:style-name="Tableau9.1">
          <table:table-cell table:style-name="Tableau9.A1" office:value-type="string">
            <text:p text:style-name="P16">Auteur  </text:p>
            <text:p text:style-name="Standard"/>
          </table:table-cell>
          <table:table-cell table:style-name="Tableau9.B1" office:value-type="string">
            <text:p text:style-name="P11"><text:span text:style-name="T1">Henry Mintzberg</text:span><text:span text:style-name="T4"> </text:span>(1939)</text:p>
          </table:table-cell>
        </table:table-row>
        <table:table-row table:style-name="Tableau9.1">
          <table:table-cell table:style-name="Tableau9.A2" office:value-type="string">
            <text:p text:style-name="P16">Ouvrage de référence </text:p>
          </table:table-cell>
          <table:table-cell table:style-name="Tableau9.B2" office:value-type="string">
            <text:p text:style-name="P12">« <text:span text:style-name="T12">Le management, voyage au centre des organisations </text:span>» -1989</text:p>
          </table:table-cell>
        </table:table-row>
        <table:table-row table:style-name="Tableau9.1">
          <table:table-cell table:style-name="Tableau9.A2" office:value-type="string">
            <text:p text:style-name="P16">Lien avec le référentiel </text:p>
          </table:table-cell>
          <table:table-cell table:style-name="Tableau9.B2" office:value-type="string">
            <text:p text:style-name="P12"><text:span text:style-name="T4">Thème 2.1</text:span> définir une démarche stratégique</text:p>
          </table:table-cell>
        </table:table-row>
        <table:table-row table:style-name="Tableau9.4">
          <table:table-cell table:style-name="Tableau9.A2" office:value-type="string">
            <text:p text:style-name="P16"/>
            <text:p text:style-name="P18"/>
            <text:p text:style-name="P18"/>
            <text:p text:style-name="P18"/>
            <text:p text:style-name="P18"/>
            <text:p text:style-name="P18"/>
            <text:p text:style-name="P18"/>
            <text:p text:style-name="P18"/>
            <text:p text:style-name="P18"/>
            <text:p text:style-name="P18"/>
            <text:p text:style-name="P18">Idées développées</text:p>
            <text:p text:style-name="Standard"/>
            <text:p text:style-name="Standard"/>
            <text:p text:style-name="Standard"/>
            <text:p text:style-name="Standard"/>
            <text:p text:style-name="Standard"/>
            <text:p text:style-name="Standard"/>
            <text:p text:style-name="P30"/>
          </table:table-cell>
          <table:table-cell table:style-name="Tableau9.B2" office:value-type="string">
            <text:p text:style-name="P14"/>
            <text:p text:style-name="P15"><text:span text:style-name="T4">Mintzberg</text:span> a beaucoup travaillé sur les organisations considérées globalement et moins sur les individus qui les composent. Ses ouvrages traitent beaucoup des structures mais il a également identifié deux types de stratégies :</text:p>
            <text:p text:style-name="P15">Dans son ouvrage « <text:span text:style-name="T12">Grandeur et décadence de la planification</text:span> <text:span text:style-name="T12">stratégique</text:span> », Mintzberg passe rapidement en revue les différentes significations qu'on accorde au mot stratégie. La stratégie peut être un plan, une direction, une trajectoire ou un guide pour l'action orientée vers le futur. Mintzberg parle alors de "<text:span text:style-name="T4">stratégie délibérée"</text:span> <text:span text:style-name="T4">qui précède l'action</text:span>. La stratégie peut aussi constituer une forme, une structure cohérente au cours du temps. Mintzberg qualifie de "<text:span text:style-name="T4">stratégie émergente</text:span>" <text:span text:style-name="T4">qui émerge de l'action</text:span> celle qui correspond aussi bien à une structure inventée en temps réel à même l'action collective des individus, qu'à une structure qui naît de plusieurs actions dispersées qui convergent à leur insu. Bien sûr, c'est pendant ou après l'action, qu'on voit apparaître la stratégie émergente. Enfin, pour certains et en particulier pour les adeptes de l'école de Porter nous dit Mintzberg, "une stratégie est une position, c'est-à-dire une détermination de produits particuliers dans des marchés particuliers" alors que pour d'autres, "une stratégie est une perspective, c'est-à-dire une façon qu'à l'organisation de faire les choses, une vision d'ensemble.</text:p>
            <text:p text:style-name="Standard"/>
          </table:table-cell>
        </table:table-row>
      </table:table>
      <text:p text:style-name="Standard"/>
      <table:table table:name="Tableau10" table:style-name="Tableau10">
        <table:table-column table:style-name="Tableau10.A"/>
        <table:table-column table:style-name="Tableau10.B"/>
        <table:table-row table:style-name="Tableau10.1">
          <table:table-cell table:style-name="Tableau10.A1" office:value-type="string">
            <text:p text:style-name="P9">Auteurs  </text:p>
            <text:p text:style-name="P10"/>
          </table:table-cell>
          <table:table-cell table:style-name="Tableau10.B1" office:value-type="string">
            <text:p text:style-name="P11"><text:span text:style-name="T6">Richard M. Cyert</text:span><text:span text:style-name="T8"> (1921)</text:span></text:p>
            <text:p text:style-name="P28"><text:span text:style-name="T6">James March</text:span><text:span text:style-name="T8"> (1928)</text:span></text:p>
            <text:p text:style-name="P28"><text:span text:style-name="T1">Michel Crozier</text:span> (1922)</text:p>
          </table:table-cell>
        </table:table-row>
        <table:table-row table:style-name="Tableau10.1">
          <table:table-cell table:style-name="Tableau10.A2" office:value-type="string">
            <text:p text:style-name="P9">Ouvrages de référence </text:p>
          </table:table-cell>
          <table:table-cell table:style-name="Tableau10.B2" office:value-type="string">
            <text:p text:style-name="P12">- Cyert et March <text:span text:style-name="T12">« /processus de décision dans l’entreprise »-</text:span>1963</text:p>
            <text:p text:style-name="Standard">- Crozier « <text:span text:style-name="T12">Le phénomène bureaucratique »</text:span> -1963</text:p>
          </table:table-cell>
        </table:table-row>
        <table:table-row table:style-name="Tableau10.1">
          <table:table-cell table:style-name="Tableau10.A2" office:value-type="string">
            <text:p text:style-name="P9">Lien avec le référentiel </text:p>
          </table:table-cell>
          <table:table-cell table:style-name="Tableau10.B2" office:value-type="string">
            <text:p text:style-name="P12"><text:span text:style-name="T4">Thème 1.3</text:span> Diriger et décider / parties prenantes et contre-pouvoirs</text:p>
          </table:table-cell>
        </table:table-row>
        <table:table-row table:style-name="Tableau10.1">
          <table:table-cell table:style-name="Tableau10.A2" office:value-type="string">
            <text:p text:style-name="P9"/>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Idées développées</text:p>
          </table:table-cell>
          <table:table-cell table:style-name="Tableau10.B2" office:value-type="string">
            <text:p text:style-name="P14"/>
            <text:p text:style-name="P15"><text:span text:style-name="T4">Cyert et March</text:span> <text:s/>considèrent la firme comme une <text:span text:style-name="T4">coalition <text:s/>de</text:span> <text:span text:style-name="T4">groupes d’individus aux d’intérêts conflictuels</text:span>. Seuls les individus ont des objectifs, les organisations n’en ont pas et les individus cherchent à réaliser leurs fins en s’alliant avec d’autres. Le problème de l’organisation est donc de maintenir un minimum de stabilité avec des procédures internes (passation des commandes par exemple) et le développement de routines assurant la prévisibilité. Par contre, quand survient un problème inattendu, l’organisation met en place des solutions spécifiques. Ces solutions sont alimentées par un volant de ressources excédentaires dont dispose chaque organisation. Tout cela permet un certain niveau de stabilité</text:p>
            <text:p text:style-name="P15"/>
            <text:p text:style-name="P15"><text:span text:style-name="T4">La prise de décision n’est donc pas purement rationnelle</text:span> (cf. aussi H. Simon) et elle résulte souvent des négociations engagées entre coalitions c'est-à-dire des groupes d’individus rassemblés par des intérêts communs (salariés, cadres, actionnaires…).</text:p>
            <text:p text:style-name="Standard"/>
            <text:p text:style-name="Standard"/>
            <text:p text:style-name="Standard"><text:span text:style-name="T4">Crozier</text:span> travaille sur des thèmes similaires en écrivant que <text:span text:style-name="T4">l’organisation n’existe pas en tant que telle mais résulte des règles formulées par le jeu des acteurs.</text:span> Chaque acteur va jouer son propre jeu et n’a pas le temps de rechercher des solutions optimales. Il démontre que dans des systèmes rigides – bureaucratiques - <text:span text:style-name="T4">le contournement des règles par les acteurs peut</text:span> <text:span text:style-name="T4">être source d’efficacité</text:span>, ainsi tel OS qui prend en charge de menus réglages sur sa machine enfreint les règles mais finalement accroît l’efficacité de son organisation en évitant de recours aux services du régleur après accord du chef d’équipe.</text:p>
            <text:p text:style-name="Standard"/>
            <text:p text:style-name="Standard"/>
            <text:p text:style-name="Standard"/>
            <text:p text:style-name="Standard"/>
            <text:p text:style-name="Standard"/>
            <text:p text:style-name="Standard"/>
            <text:p text:style-name="Standard"/>
            <text:p text:style-name="Standard"/>
            <text:p text:style-name="Standard"/>
          </table:table-cell>
        </table:table-row>
      </table:table>
      <text:p text:style-name="Standard"/>
      <table:table table:name="Tableau11" table:style-name="Tableau11">
        <table:table-column table:style-name="Tableau11.A"/>
        <table:table-column table:style-name="Tableau11.B"/>
        <table:table-row table:style-name="Tableau11.1">
          <table:table-cell table:style-name="Tableau11.A1" office:value-type="string">
            <text:p text:style-name="P9">Auteurs  </text:p>
            <text:p text:style-name="P10"/>
          </table:table-cell>
          <table:table-cell table:style-name="Tableau11.B1" office:value-type="string">
            <text:p text:style-name="P25">Modèle LCAG (de Harvard)</text:p>
            <text:p text:style-name="P31">Learned</text:p>
            <text:p text:style-name="P31">Christensen</text:p>
            <text:p text:style-name="P31">Keneth R Andrews (1916)</text:p>
            <text:p text:style-name="P31">Guth</text:p>
          </table:table-cell>
        </table:table-row>
        <table:table-row table:style-name="Tableau11.1">
          <table:table-cell table:style-name="Tableau11.A2" office:value-type="string">
            <text:p text:style-name="P9">Ouvrages de référence </text:p>
          </table:table-cell>
          <table:table-cell table:style-name="Tableau11.B2" office:value-type="string">
            <text:p text:style-name="P32"><text:span text:style-name="T15">“BusinessPolicy, text and cases”</text:span><text:span text:style-name="T16">, Richard DE Irwin, 1965.Learned E. P., Christensen C. R., Andrews K. R. et Guth W. D., </text:span></text:p>
            <text:p text:style-name="P33"/>
          </table:table-cell>
        </table:table-row>
        <table:table-row table:style-name="Tableau11.1">
          <table:table-cell table:style-name="Tableau11.A2" office:value-type="string">
            <text:p text:style-name="P9">Lien avec le référentiel </text:p>
          </table:table-cell>
          <table:table-cell table:style-name="Tableau11.B2" office:value-type="string">
            <text:p text:style-name="P12"><text:span text:style-name="T4">Thème 2.1. </text:span><text:span text:style-name="T17">Définir une démarche stratégique</text:span></text:p>
            <text:p text:style-name="Standard"/>
          </table:table-cell>
        </table:table-row>
        <table:table-row table:style-name="Tableau11.1">
          <table:table-cell table:style-name="Tableau11.A2" office:value-type="string">
            <text:p text:style-name="P9"/>
            <text:p text:style-name="P13"/>
            <text:p text:style-name="P13"/>
            <text:p text:style-name="P13"/>
            <text:p text:style-name="P13">Idées développées</text:p>
          </table:table-cell>
          <table:table-cell table:style-name="Tableau11.B2" office:value-type="string">
            <text:p text:style-name="P34"><text:span text:style-name="T18">Ce modèle mis au point en 1965 par la Business School est le <text:s/>premier concernant la </text:span><text:span text:style-name="T19">formulation stratégique</text:span><text:span text:style-name="T18">.</text:span></text:p>
            <text:p text:style-name="P35">Il repose sur :</text:p>
            <text:list text:style-name="WW8Num4">
              <text:list-item>
                <text:p text:style-name="P36">l'analyse des forces et des faiblesses de l'entreprise,</text:p>
              </text:list-item>
              <text:list-item>
                <text:p text:style-name="P37">l'analyse des opportunités et des menaces de l'environnement, </text:p>
              </text:list-item>
              <text:list-item>
                <text:p text:style-name="P37">la prise en compte des systèmes de valeurs des dirigeants de l'entreprise,</text:p>
              </text:list-item>
              <text:list-item>
                <text:p text:style-name="P38">la prise en compte des valeurs de l'environnement.</text:p>
              </text:list-item>
            </text:list>
            <text:p text:style-name="P39"><text:span text:style-name="T18">La firme est considérée comme un système, agissant comme acteur sur le plan interne et externe, <text:s/>dans ce cadre un <text:s/>processus rationnel fondé sur l’analyse de la concurrence permet d’</text:span><text:span text:style-name="T19">aboutir à un choix stratégique</text:span><text:span text:style-name="T18"> :</text:span></text:p>
            <text:p text:style-name="P40"/>
            <text:p text:style-name="P15"><text:span text:style-name="T19">Formulation</text:span><text:span text:style-name="T18"><text:tab/><text:tab/>Fixation d’objectifs</text:span></text:p>
            <text:p text:style-name="P41"><text:tab/><text:tab/><text:tab/>Diagnostic</text:p>
            <text:p text:style-name="P41"><text:tab/><text:tab/><text:tab/>Choix stratégique</text:p>
            <text:p text:style-name="P40"/>
            <text:p text:style-name="P15"><text:span text:style-name="T19">Mise en œuvre</text:span><text:span text:style-name="T18"><text:tab/>Politiques fonctionnelles</text:span></text:p>
            <text:p text:style-name="P41"><text:tab/><text:tab/><text:tab/>Établissement de plans, budgets</text:p>
            <text:p text:style-name="P41"><text:tab/><text:tab/><text:tab/>Contrôle des résultats</text:p>
            <text:p text:style-name="P41"/>
            <text:p text:style-name="P39"><text:span text:style-name="T18">Cette analyse doit déboucher sur le choix des activités <text:s/>de l'entreprise ayant des </text:span><text:span text:style-name="T19">compétences distinctives</text:span><text:span text:style-name="T18"> <text:s/>ainsi que sur le </text:span><text:span text:style-name="T19">mode de développement</text:span><text:span text:style-name="T18"> de celle-ci.</text:span></text:p>
            <text:p text:style-name="P42"><text:s/>L'objectif recherché est d'arriver à la meilleure allocation des ressources pour satisfaire les actionnaires : en optimisant la rentabilité des capitaux investissement, <text:s/>les dirigeants : en augmentant leur pouvoir (cf : théorie de l'agence).</text:p>
            <text:p text:style-name="P43"/>
            <text:p text:style-name="P43"/>
            <text:p text:style-name="Standard"><text:span text:style-name="T5">Note</text:span><text:span text:style-name="T10">: Guth a travaillé aussi sur la <text:s/>notion de <text:s/>compétences distinctive (</text:span><text:span text:style-name="T20">Thème 2.2. Établir un diagnostic stratégique) </text:span><text:span text:style-name="T10">: </text:span></text:p>
            <text:p text:style-name="P44">la véritable source d’une firme est sa compétence distinctive lui permettant de maîtriser <text:s/>mieux que les autres les facteurs clé de succès dans une activité donnée. Les éléments de la compétitivité résidant surtout dans la dimension managériale.</text:p>
          </table:table-cell>
        </table:table-row>
      </table:table>
      <table:table table:name="Tableau12" table:style-name="Tableau12">
        <table:table-column table:style-name="Tableau12.A"/>
        <table:table-column table:style-name="Tableau12.B"/>
        <table:table-row table:style-name="Tableau12.1">
          <table:table-cell table:style-name="Tableau12.A1" office:value-type="string">
            <text:p text:style-name="P9">Auteurs  </text:p>
            <text:p text:style-name="P10"/>
          </table:table-cell>
          <table:table-cell table:style-name="Tableau12.B1" office:value-type="string">
            <text:p text:style-name="P22">Penrose </text:p>
            <text:p text:style-name="P45"/>
          </table:table-cell>
        </table:table-row>
        <table:table-row table:style-name="Tableau12.1">
          <table:table-cell table:style-name="Tableau12.A2" office:value-type="string">
            <text:p text:style-name="P9">Ouvrages de référence </text:p>
          </table:table-cell>
          <table:table-cell table:style-name="Tableau12.B2" office:value-type="string">
            <text:p text:style-name="P12"><text:span text:style-name="T8">“</text:span><text:span text:style-name="T21">The Theory of the Growth of The Firm</text:span><text:span text:style-name="T8">”, Oxford, Basic Blackwell, 1959.</text:span></text:p>
          </table:table-cell>
        </table:table-row>
        <table:table-row table:style-name="Tableau12.1">
          <table:table-cell table:style-name="Tableau12.A2" office:value-type="string">
            <text:p text:style-name="P9">Lien avec le référentiel </text:p>
          </table:table-cell>
          <table:table-cell table:style-name="Tableau12.B2" office:value-type="string">
            <text:p text:style-name="P12"><text:span text:style-name="T4">Thème 2.2. </text:span><text:span text:style-name="T17">Établir un diagnostic stratégique</text:span></text:p>
            <text:p text:style-name="Standard"/>
          </table:table-cell>
        </table:table-row>
        <table:table-row table:style-name="Tableau12.1">
          <table:table-cell table:style-name="Tableau12.A2" office:value-type="string">
            <text:p text:style-name="P9"/>
            <text:p text:style-name="P13"/>
            <text:p text:style-name="P13">Idées développées</text:p>
          </table:table-cell>
          <table:table-cell table:style-name="Tableau12.B2" office:value-type="string">
            <text:p text:style-name="P12"/>
            <text:p text:style-name="Standard">La firme est considérée comme un ensemble de ressources humaines et matérielles productives. Ce ne sont pas ces ressources qui construisent les inputs des processus de l’offre mais les services que la firme <text:s text:c="2"/>peut rendre. Dans ce cadre, ce sont ces<text:span text:style-name="T4"> compétences distinctives </text:span><text:span text:style-name="T17">(par rapport aux concurrents) qui permettront <text:s/>d’être concurrentiel.</text:span></text:p>
            <text:p text:style-name="Standard"/>
            <text:p text:style-name="Standard"/>
            <text:p text:style-name="Standard"/>
            <text:p text:style-name="Standard"/>
            <text:p text:style-name="Standard"/>
          </table:table-cell>
        </table:table-row>
      </table:table>
      <text:p text:style-name="Standard"/>
      <text:p text:style-name="Standard"/>
      <text:p text:style-name="Standard"/>
      <table:table table:name="Tableau13" table:style-name="Tableau13">
        <table:table-column table:style-name="Tableau13.A"/>
        <table:table-column table:style-name="Tableau13.B"/>
        <table:table-row table:style-name="Tableau13.1">
          <table:table-cell table:style-name="Tableau13.A1" office:value-type="string">
            <text:p text:style-name="P9">Auteurs  </text:p>
            <text:p text:style-name="P10"/>
          </table:table-cell>
          <table:table-cell table:style-name="Tableau13.B1" office:value-type="string">
            <text:p text:style-name="P22">Gary Hamel</text:p>
            <text:p text:style-name="P45">C.K. Prahalad</text:p>
            <text:p text:style-name="P28"/>
          </table:table-cell>
        </table:table-row>
        <table:table-row table:style-name="Tableau13.1">
          <table:table-cell table:style-name="Tableau13.A2" office:value-type="string">
            <text:p text:style-name="P9">Ouvrages de référence </text:p>
          </table:table-cell>
          <table:table-cell table:style-name="Tableau13.B2" office:value-type="string">
            <text:p text:style-name="P12"><text:span text:style-name="T15">“The core competence of the corporation”</text:span><text:span text:style-name="T8">, Harvard Business Review, 1990</text:span></text:p>
          </table:table-cell>
        </table:table-row>
        <table:table-row table:style-name="Tableau13.1">
          <table:table-cell table:style-name="Tableau13.A2" office:value-type="string">
            <text:p text:style-name="P9">Lien avec le référentiel </text:p>
          </table:table-cell>
          <table:table-cell table:style-name="Tableau13.B2" office:value-type="string">
            <text:p text:style-name="P16">Thème 2.2. <text:span text:style-name="T22">Établir un diagnostic stratégique</text:span></text:p>
            <text:p text:style-name="Standard"/>
          </table:table-cell>
        </table:table-row>
        <table:table-row table:style-name="Tableau13.1">
          <table:table-cell table:style-name="Tableau13.A2" office:value-type="string">
            <text:p text:style-name="P9"/>
            <text:p text:style-name="P13"/>
            <text:p text:style-name="P13"/>
            <text:p text:style-name="P13"/>
            <text:p text:style-name="P13">Idées développées</text:p>
          </table:table-cell>
          <table:table-cell table:style-name="Tableau13.B2" office:value-type="string">
            <text:p text:style-name="P23"><text:span text:style-name="T17">Les concepts de base du management ne peuvent plus répondre aux défis actuels qui se posent aux organisations. L'incertitude et la difficulté à prévoir dans un contexte d'ouverture internationale et de ruptures technologiques ont imposé le passage de la </text:span><text:span text:style-name="T4">logique de la planification à celle de la réactivité</text:span><text:span text:style-name="T17"> et de </text:span><text:span text:style-name="T4">l'invention stratégique</text:span><text:span text:style-name="T17">. </text:span></text:p>
            <text:p text:style-name="P46"/>
            <text:p text:style-name="Standard"><text:span text:style-name="T17">Les entreprises doivent être plus évolutives, adapter leurs compétences, et "</text:span><text:span text:style-name="T4">engager la course pour le futur</text:span><text:span text:style-name="T17">" selon l'expression d'Hamel et Prahalad.</text:span></text:p>
            <text:p text:style-name="P15"><text:span text:style-name="T17">Pour cela, l’une des tâches essentielles du management est d’identifier, d’exploiter et de protéger les actifs (rares). Le terme de </text:span><text:span text:style-name="T4">compétences centrales</text:span><text:span text:style-name="T17"> (core competencies) est évoqué. Celles-ci constituent les résultats des apprentissages collectifs portant notamment sur la coordination et l’intégration des différentes méthodes de production mais aussi sur l’ensemble des activités liées à la création de la valeur et l’organisation du travail.</text:span></text:p>
            <text:p text:style-name="Standard"/>
            <text:p text:style-name="Standard"/>
          </table:table-cell>
        </table:table-row>
      </table:table>
      <table:table table:name="Tableau14" table:style-name="Tableau14">
        <table:table-column table:style-name="Tableau14.A"/>
        <table:table-column table:style-name="Tableau14.B"/>
        <table:table-row table:style-name="Tableau14.1">
          <table:table-cell table:style-name="Tableau14.A1" office:value-type="string">
            <text:p text:style-name="P9">Auteur  </text:p>
            <text:p text:style-name="P10"/>
          </table:table-cell>
          <table:table-cell table:style-name="Tableau14.B1" office:value-type="string">
            <text:p text:style-name="P22">Mickaël Porter (1947 - )</text:p>
            <text:p text:style-name="Standard"/>
          </table:table-cell>
        </table:table-row>
        <table:table-row table:style-name="Tableau14.1">
          <table:table-cell table:style-name="Tableau14.A2" office:value-type="string">
            <text:p text:style-name="P9">Ouvrage de référence </text:p>
          </table:table-cell>
          <table:table-cell table:style-name="Tableau14.B2" office:value-type="string">
            <text:p text:style-name="P12"><text:span text:style-name="T12">Choix stratégiques et concurrence</text:span>, Economica, 1982 </text:p>
            <text:p text:style-name="Standard"/>
          </table:table-cell>
        </table:table-row>
        <table:table-row table:style-name="Tableau14.1">
          <table:table-cell table:style-name="Tableau14.A2" office:value-type="string">
            <text:p text:style-name="P9">Lien avec le référentiel </text:p>
          </table:table-cell>
          <table:table-cell table:style-name="Tableau14.B2" office:value-type="string">
            <text:p text:style-name="P16">Thème 2.2 <text:span text:style-name="T22">Établir un diagnostic stratégique (l’analyse de l’environnement)</text:span></text:p>
            <text:p text:style-name="P18">Thème 2.3 <text:span text:style-name="T22">Effectuer des choix stratégiques</text:span></text:p>
          </table:table-cell>
        </table:table-row>
        <table:table-row table:style-name="Tableau14.1">
          <table:table-cell table:style-name="Tableau14.A2" office:value-type="string">
            <text:p text:style-name="P9"/>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Idées développées</text:p>
          </table:table-cell>
          <table:table-cell table:style-name="Tableau14.B2" office:value-type="string">
            <text:p text:style-name="P12"><text:span text:style-name="T4">Professeur de </text:span><text:a xlink:type="simple" xlink:href="http://fr.wikipedia.org/wiki/Stratégie_d%27entreprise"><text:span text:style-name="T23">stratégie d'entreprise</text:span></text:a> <text:span text:style-name="T4">de l'université </text:span><text:a xlink:type="simple" xlink:href="http://fr.wikipedia.org/wiki/Harvard"><text:span text:style-name="T23">Harvard</text:span></text:a>, Mickaël Porter est célèbre pour ses études sur la façon dont une <text:a xlink:type="simple" xlink:href="http://fr.wikipedia.org/wiki/Entreprise"><text:span text:style-name="T24">entreprise</text:span></text:a> peut obtenir un <text:a xlink:type="simple" xlink:href="http://fr.wikipedia.org/wiki/Avantage_concurrentiel"><text:span text:style-name="T24">avantage concurrentiel</text:span></text:a> (ou avantage compétitif) en maîtrisant mieux que ses rivaux les forces qui structurent son environnement concurrentiel. Cette maîtrise des forces de la concurrence s'illustre par le déploiement d'une <text:a xlink:type="simple" xlink:href="http://fr.wikipedia.org/wiki/Chaîne_de_valeur"><text:span text:style-name="T23">chaîne de valeur</text:span></text:a><text:span text:style-name="T4"> </text:span>qui caractérise le modèle économique de l'entreprise. Porter a également formalisé sur le plan théorique la notion de <text:a xlink:type="simple" xlink:href="http://fr.wikipedia.org/wiki/Pôle_de_compétence"><text:span text:style-name="T24">pôle de compétence</text:span></text:a> géographique, au point que le terme porte son nom en anglais : <text:span text:style-name="T12">Porter's clusters.</text:span></text:p>
            <text:p text:style-name="Normal_20__28_Web_29_">L'un des principaux apports théoriques de Porter consiste en une <text:span text:style-name="T4">modélisation de l'environnement concurrentiel</text:span> de l'entreprise sous la forme de <text:span text:style-name="T4">cinq</text:span> facteurs, dits <text:a xlink:type="simple" xlink:href="http://fr.wikipedia.org/wiki/Cinq_forces_de_Porter"><text:span text:style-name="T23">forces de Porter</text:span></text:a>, qui influent sur le partage des <text:a xlink:type="simple" xlink:href="http://fr.wikipedia.org/wiki/Profit"><text:span text:style-name="T24">profits</text:span></text:a> au sein d'une industrie. Si toutes les forces sont élevées, le profit possible sera limité:</text:p>
            <text:list text:style-name="WW8Num1">
              <text:list-item>
                <text:p text:style-name="P47">l'intensité de la rivalité entre les concurrents ;</text:p>
              </text:list-item>
              <text:list-item>
                <text:p text:style-name="P48">le pouvoir de négociation des clients ;</text:p>
              </text:list-item>
              <text:list-item>
                <text:p text:style-name="P48">la menace d'entrants potentiels sur le marché ;</text:p>
              </text:list-item>
              <text:list-item>
                <text:p text:style-name="P48">le pouvoir de négociation des fournisseurs ;</text:p>
              </text:list-item>
              <text:list-item>
                <text:p text:style-name="P49">la menace des produits de substitution ;</text:p>
              </text:list-item>
            </text:list>
            <text:p text:style-name="Normal_20__28_Web_29_">Certains auteurs (notamment en Europe continentale) ajoutent une sixième force : l'influence des pouvoirs publics. Porter lui-même évoque dans des écrits plus récents une autre force : les compléments (par exemple les éditeurs de logiciel pour l'industrie des micro-ordinateurs : ce ne sont ni des fournisseurs, ni des clients, mais bien des compléments).</text:p>
            <text:p text:style-name="Normal_20__28_Web_29_">D’après M. Porter, <text:span text:style-name="T4">la chaîne de la valeur</text:span> permet d’analyser les différentes activités d’une entreprise. Elle permet de voir comment chaque activité contribue à l’obtention d’un avantage compétitif. Elle permet également d’évaluer les coûts qu’occasionnent les différentes activités. La coordination entre les activités est primordiale car si l’une progresse sans les autres, cela peut déstabiliser l’ensemble et ainsi créer de nouveaux coûts.</text:p>
          </table:table-cell>
        </table:table-row>
      </table:table>
      <text:p text:style-name="P20"/>
      <table:table table:name="Tableau15" table:style-name="Tableau15">
        <table:table-column table:style-name="Tableau15.A"/>
        <table:table-column table:style-name="Tableau15.B"/>
        <table:table-row table:style-name="Tableau15.1">
          <table:table-cell table:style-name="Tableau15.A1" office:value-type="string">
            <text:p text:style-name="P9">Auteur  </text:p>
            <text:p text:style-name="P10"/>
          </table:table-cell>
          <table:table-cell table:style-name="Tableau15.B1" office:value-type="string">
            <text:p text:style-name="P22">Igor Ansoff (1918 – 2002)</text:p>
            <text:p text:style-name="Standard"/>
          </table:table-cell>
        </table:table-row>
        <table:table-row table:style-name="Tableau15.1">
          <table:table-cell table:style-name="Tableau15.A2" office:value-type="string">
            <text:p text:style-name="P9">Ouvrage de référence </text:p>
          </table:table-cell>
          <table:table-cell table:style-name="Tableau15.B2" office:value-type="string">
            <text:p text:style-name="P12">Corporate Strategy (1965)</text:p>
            <text:p text:style-name="Standard"/>
          </table:table-cell>
        </table:table-row>
        <table:table-row table:style-name="Tableau15.1">
          <table:table-cell table:style-name="Tableau15.A2" office:value-type="string">
            <text:p text:style-name="P9">Lien avec le référentiel </text:p>
          </table:table-cell>
          <table:table-cell table:style-name="Tableau15.B2" office:value-type="string">
            <text:p text:style-name="P16">Thème 2.3 <text:span text:style-name="T22">Effectuer des choix stratégiques</text:span></text:p>
          </table:table-cell>
        </table:table-row>
        <table:table-row table:style-name="Tableau15.1">
          <table:table-cell table:style-name="Tableau15.A2" office:value-type="string">
            <text:p text:style-name="P9"/>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Idées développées</text:p>
          </table:table-cell>
          <table:table-cell table:style-name="Tableau15.B2" office:value-type="string">
            <text:p text:style-name="P12"><text:span text:style-name="T25">Professeur d’administration industrielle</text:span><text:span text:style-name="black"> au Graduate School of Industrial Administration du Carnegie Institute of Technology, cadre supérieur chez Lockheed et à la Rand Corporation et Président de Ansoff Associate. </text:span></text:p>
            <text:p text:style-name="Standard"><text:span text:style-name="black"/></text:p>
            <text:p text:style-name="P50">Dans la ligne des travaux de l’école de Harvard, Igor Ansoff définit les logiques générales de la formulation de la stratégie. Il distingue trois grandes natures de décisions : stratégiques, administratives et opérationnelles.</text:p>
            <text:p text:style-name="P50">On retrouve ces différents niveaux de décision dans le <text:span text:style-name="T4">modèle d’Ansoff </text:span>qui propose une approche « entonnoir » pour expliquer le processus de déroulement de la stratégie au sein d’une firme.</text:p>
            <text:p text:style-name="Standard"/>
            <text:p text:style-name="Standard">On lui doit les premières réflexions structurées sur les liens entre la stratégie et l’allocation financière des ressources de l’entreprise, sur l’élaboration d’une grille hiérarchisée d’objectifs, l’analyse de l’avantage comparatif dans le design d’une décision stratégique, et l’utilisation du critère de synergie pour formuler une stratégie.</text:p>
            <text:p text:style-name="Normal_20__28_Web_29_">Selon Ansoff, il existe quatre stratégies de croissance (<text:span text:style-name="T4">matrice d’Ansoff</text:span>) :</text:p>
            <text:list text:style-name="WW8Num3">
              <text:list-item>
                <text:p text:style-name="P51"><text:a xlink:type="simple" xlink:href="http://fr.wikipedia.org/wiki/Taux_de_pénétration_du_marché"><text:span text:style-name="T24">pénétration de marché</text:span></text:a> ;</text:p>
              </text:list-item>
              <text:list-item>
                <text:p text:style-name="P52"><text:a xlink:type="simple" xlink:href="http://fr.wikipedia.org/wiki/Extension"><text:span text:style-name="T24">extension</text:span></text:a> de marché ;</text:p>
              </text:list-item>
              <text:list-item>
                <text:p text:style-name="P52"><text:a xlink:type="simple" xlink:href="http://fr.wikipedia.org/wiki/Développement"><text:span text:style-name="T24">développement</text:span></text:a> de produit ;</text:p>
              </text:list-item>
              <text:list-item>
                <text:p text:style-name="P53"><text:a xlink:type="simple" xlink:href="http://fr.wikipedia.org/wiki/Diversification"><text:span text:style-name="T23">diversification</text:span></text:a><text:span text:style-name="T4">.</text:span></text:p>
              </text:list-item>
            </text:list>
            <text:p text:style-name="P54">Ainsi,la matrice ANSOFF considère non seulement l'opportunité de lancer un département / une offre ou d'élargir ses marchés existants (autres pays, autres secteurs d'acteurs, autres types de clients...) mais elle explore également la possibilité de se retirer de marchés existants ou d'aller sur des marchés totalement nouveaux.<text:span text:style-name="T4"> <text:s text:c="2"/></text:span></text:p>
            <text:p text:style-name="P54"/>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Italic" svg:font-family="Times-Italic" style:font-family-generic="roman"/>
    <style:font-face style:name="Times-Roman" svg:font-family="Times-Roman" style:font-family-generic="roman"/>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lbany" svg:font-family="Albany" style:font-family-generic="swiss" style:font-pitch="variable"/>
    <style:font-face style:name="Arial" svg:font-family="Arial" style:font-family-generic="swiss" style:font-pitch="variable"/>
    <style:font-face style:name="Arial Black" svg:font-family="'Arial Black'"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horndale" fo:font-size="12pt" fo:language="fr" fo:country="FR"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Andale Sans UI"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style:font-name="Thorndale" fo:font-size="24pt" fo:font-weight="bold" style:font-name-asian="Andale Sans UI" style:font-size-asian="24pt" style:font-weight-asian="bold" style:font-name-complex="Tahoma" style:font-size-complex="24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color="#000080" style:font-name="Arial" fo:font-size="10pt" style:font-size-asian="10pt" style:font-name-complex="Arial"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494cm" fo:margin-bottom="0.494cm"/>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Wingdings" fo:font-size="12pt" fo:font-style="normal" style:text-underline-style="none" fo:font-weight="normal" style:font-size-asian="12pt" style:font-style-asian="normal" style:font-weight-asian="normal"/>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Police_20_par_20_défaut" style:display-name="Police par défaut" style:family="text"/>
    <style:style style:name="black"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1" style:num-suffix="." text:bullet-char="o">
        <style:list-level-properties text:space-before="1.905cm" text:min-label-width="0.635cm"/>
        <style:text-properties style:font-name="Courier New"/>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2" style:num-suffix="." text:bullet-char="">
        <style:list-level-properties text:space-before="4.445cm" text:min-label-width="0.635cm"/>
        <style:text-properties style:font-name="Wingdings"/>
      </text:list-level-style-bullet>
      <text:list-level-style-bullet text:level="5" text:style-name="WW8Num1z2" style:num-suffix="." text:bullet-char="">
        <style:list-level-properties text:space-before="5.715cm" text:min-label-width="0.635cm"/>
        <style:text-properties style:font-name="Wingdings"/>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2" style:num-suffix="." text:bullet-char="">
        <style:list-level-properties text:space-before="8.255cm" text:min-label-width="0.635cm"/>
        <style:text-properties style:font-name="Wingdings"/>
      </text:list-level-style-bullet>
      <text:list-level-style-bullet text:level="8" text:style-name="WW8Num1z2" style:num-suffix="." text:bullet-char="">
        <style:list-level-properties text:space-before="9.525cm" text:min-label-width="0.635cm"/>
        <style:text-properties style:font-name="Wingdings"/>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Times New Roman"/>
      </text:list-level-style-bullet>
      <text:list-level-style-bullet text:level="2" text:style-name="WW8Num2z1" style:num-suffix="." text:bullet-char="o">
        <style:list-level-properties text:space-before="1.905cm" text:min-label-width="0.635cm"/>
        <style:text-properties style:font-name="Courier New"/>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3"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style:font-name="Courier New"/>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3"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style:font-name="Courier New"/>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1" style:num-suffix="." text:bullet-char="o">
        <style:list-level-properties text:space-before="1.905cm" text:min-label-width="0.635cm"/>
        <style:text-properties style:font-name="Courier New"/>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2" style:num-suffix="." text:bullet-char="">
        <style:list-level-properties text:space-before="4.445cm" text:min-label-width="0.635cm"/>
        <style:text-properties style:font-name="Wingdings"/>
      </text:list-level-style-bullet>
      <text:list-level-style-bullet text:level="5" text:style-name="WW8Num3z2" style:num-suffix="." text:bullet-char="">
        <style:list-level-properties text:space-before="5.715cm" text:min-label-width="0.635cm"/>
        <style:text-properties style:font-name="Wingdings"/>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2" style:num-suffix="." text:bullet-char="">
        <style:list-level-properties text:space-before="8.255cm" text:min-label-width="0.635cm"/>
        <style:text-properties style:font-name="Wingdings"/>
      </text:list-level-style-bullet>
      <text:list-level-style-bullet text:level="8" text:style-name="WW8Num3z2" style:num-suffix="." text:bullet-char="">
        <style:list-level-properties text:space-before="9.525cm" text:min-label-width="0.635cm"/>
        <style:text-properties style:font-name="Wingdings"/>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Times New Roman"/>
      </text:list-level-style-bullet>
      <text:list-level-style-bullet text:level="2" text:style-name="WW8Num4z1" style:num-suffix="." text:bullet-char="o">
        <style:list-level-properties text:space-before="1.905cm" text:min-label-width="0.635cm"/>
        <style:text-properties style:font-name="Courier New"/>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3"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style:font-name="Courier New"/>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3"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style:font-name="Courier New"/>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499cm"/>
        <style:text-properties style:font-name="Wingdings"/>
      </text:list-level-style-bullet>
      <text:list-level-style-bullet text:level="2" text:style-name="WW8Num5z1" style:num-suffix="." text:bullet-char="o">
        <style:list-level-properties text:space-before="1.905cm" text:min-label-width="0.635cm"/>
        <style:text-properties style:font-name="Courier New"/>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3"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3"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124$Build-8945</meta:generator>
    <dc:title>FICHES DE PRESENTATION DES AUTEURS EN MANAGEMENT</dc:title>
    <meta:initial-creator>d04</meta:initial-creator>
    <meta:creation-date>2008-03-30T18:36:00</meta:creation-date>
    <dc:date>2008-04-29T15:23:41</dc:date>
    <dc:language>fr-FR</dc:language>
    <meta:editing-cycles>59</meta:editing-cycles>
    <meta:editing-duration>PT1H38M55S</meta:editing-duration>
    <meta:user-defined meta:name="Info 1"/>
    <meta:user-defined meta:name="Info 2"/>
    <meta:user-defined meta:name="Info 3"/>
    <meta:user-defined meta:name="Info 4"/>
    <meta:document-statistic meta:table-count="15" meta:image-count="0" meta:object-count="0" meta:page-count="14" meta:paragraph-count="240" meta:word-count="3120" meta:character-count="21502"/>
  </office:meta>
</office:document-meta>
</file>